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62in" text:min-label-width="0.2437in" text:list-level-position-and-space-mode="label-alignment">
          <style:list-level-label-alignment text:label-followed-by="listtab" fo:margin-left="1.2in" fo:text-indent="-0.2437in"/>
        </style:list-level-properties>
      </text:list-level-style-bullet>
      <text:list-level-style-bullet text:level="3" text:style-name="WW_CharLFO1LVL3" text:bullet-char="•">
        <style:list-level-properties text:space-before="1.5875in" text:min-label-width="0.2437in" text:list-level-position-and-space-mode="label-alignment">
          <style:list-level-label-alignment text:label-followed-by="listtab" fo:margin-left="1.8312in" fo:text-indent="-0.2437in"/>
        </style:list-level-properties>
      </text:list-level-style-bullet>
      <text:list-level-style-bullet text:level="4" text:style-name="WW_CharLFO1LVL4" text:bullet-char="•">
        <style:list-level-properties text:space-before="2.218in" text:min-label-width="0.2437in" text:list-level-position-and-space-mode="label-alignment">
          <style:list-level-label-alignment text:label-followed-by="listtab" fo:margin-left="2.4618in" fo:text-indent="-0.2437in"/>
        </style:list-level-properties>
      </text:list-level-style-bullet>
      <text:list-level-style-bullet text:level="5" text:style-name="WW_CharLFO1LVL5" text:bullet-char="•">
        <style:list-level-properties text:space-before="2.8493in" text:min-label-width="0.2437in" text:list-level-position-and-space-mode="label-alignment">
          <style:list-level-label-alignment text:label-followed-by="listtab" fo:margin-left="3.093in" fo:text-indent="-0.2437in"/>
        </style:list-level-properties>
      </text:list-level-style-bullet>
      <text:list-level-style-bullet text:level="6" text:style-name="WW_CharLFO1LVL6" text:bullet-char="•">
        <style:list-level-properties text:space-before="3.4805in" text:min-label-width="0.2437in" text:list-level-position-and-space-mode="label-alignment">
          <style:list-level-label-alignment text:label-followed-by="listtab" fo:margin-left="3.7243in" fo:text-indent="-0.2437in"/>
        </style:list-level-properties>
      </text:list-level-style-bullet>
      <text:list-level-style-bullet text:level="7" text:style-name="WW_CharLFO1LVL7" text:bullet-char="•">
        <style:list-level-properties text:space-before="4.1111in" text:min-label-width="0.2437in" text:list-level-position-and-space-mode="label-alignment">
          <style:list-level-label-alignment text:label-followed-by="listtab" fo:margin-left="4.3548in" fo:text-indent="-0.2437in"/>
        </style:list-level-properties>
      </text:list-level-style-bullet>
      <text:list-level-style-bullet text:level="8" text:style-name="WW_CharLFO1LVL8" text:bullet-char="•">
        <style:list-level-properties text:space-before="4.7423in" text:min-label-width="0.2437in" text:list-level-position-and-space-mode="label-alignment">
          <style:list-level-label-alignment text:label-followed-by="listtab" fo:margin-left="4.9861in" fo:text-indent="-0.2437in"/>
        </style:list-level-properties>
      </text:list-level-style-bullet>
      <text:list-level-style-bullet text:level="9" text:style-name="WW_CharLFO1LVL9" text:bullet-char="•">
        <style:list-level-properties text:space-before="5.3736in" text:min-label-width="0.2437in" text:list-level-position-and-space-mode="label-alignment">
          <style:list-level-label-alignment text:label-followed-by="listtab" fo:margin-left="5.6173in" fo:text-indent="-0.243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77in" text:min-label-width="0.077in" text:list-level-position-and-space-mode="label-alignment">
          <style:list-level-label-alignment text:label-followed-by="listtab" fo:margin-left="0.1548in" fo:text-indent="-0.077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7479in" text:min-label-width="0.077in" text:list-level-position-and-space-mode="label-alignment">
          <style:list-level-label-alignment text:label-followed-by="listtab" fo:margin-left="0.825in" fo:text-indent="-0.077in"/>
        </style:list-level-properties>
      </text:list-level-style-bullet>
      <text:list-level-style-bullet text:level="3" text:style-name="WW_CharLFO2LVL3" text:bullet-char="•">
        <style:list-level-properties text:space-before="1.4208in" text:min-label-width="0.077in" text:list-level-position-and-space-mode="label-alignment">
          <style:list-level-label-alignment text:label-followed-by="listtab" fo:margin-left="1.4979in" fo:text-indent="-0.077in"/>
        </style:list-level-properties>
      </text:list-level-style-bullet>
      <text:list-level-style-bullet text:level="4" text:style-name="WW_CharLFO2LVL4" text:bullet-char="•">
        <style:list-level-properties text:space-before="2.093in" text:min-label-width="0.077in" text:list-level-position-and-space-mode="label-alignment">
          <style:list-level-label-alignment text:label-followed-by="listtab" fo:margin-left="2.1701in" fo:text-indent="-0.077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077in" text:list-level-position-and-space-mode="label-alignment">
          <style:list-level-label-alignment text:label-followed-by="listtab" fo:margin-left="2.843in" fo:text-indent="-0.077in"/>
        </style:list-level-properties>
      </text:list-level-style-bullet>
      <text:list-level-style-bullet text:level="6" text:style-name="WW_CharLFO2LVL6" text:bullet-char="•">
        <style:list-level-properties text:space-before="3.4388in" text:min-label-width="0.077in" text:list-level-position-and-space-mode="label-alignment">
          <style:list-level-label-alignment text:label-followed-by="listtab" fo:margin-left="3.5159in" fo:text-indent="-0.077in"/>
        </style:list-level-properties>
      </text:list-level-style-bullet>
      <text:list-level-style-bullet text:level="7" text:style-name="WW_CharLFO2LVL7" text:bullet-char="•">
        <style:list-level-properties text:space-before="4.1111in" text:min-label-width="0.077in" text:list-level-position-and-space-mode="label-alignment">
          <style:list-level-label-alignment text:label-followed-by="listtab" fo:margin-left="4.1881in" fo:text-indent="-0.077in"/>
        </style:list-level-properties>
      </text:list-level-style-bullet>
      <text:list-level-style-bullet text:level="8" text:style-name="WW_CharLFO2LVL8" text:bullet-char="•">
        <style:list-level-properties text:space-before="4.784in" text:min-label-width="0.077in" text:list-level-position-and-space-mode="label-alignment">
          <style:list-level-label-alignment text:label-followed-by="listtab" fo:margin-left="4.8611in" fo:text-indent="-0.077in"/>
        </style:list-level-properties>
      </text:list-level-style-bullet>
      <text:list-level-style-bullet text:level="9" text:style-name="WW_CharLFO2LVL9" text:bullet-char="•">
        <style:list-level-properties text:space-before="5.4569in" text:min-label-width="0.077in" text:list-level-position-and-space-mode="label-alignment">
          <style:list-level-label-alignment text:label-followed-by="listtab" fo:margin-left="5.534in" fo:text-indent="-0.07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284in" text:list-level-position-and-space-mode="label-alignment">
          <style:list-level-label-alignment text:label-followed-by="listtab" fo:margin-left="0.2062in" fo:text-indent="-0.1284in"/>
        </style:list-level-properties>
      </text:list-level-style-number>
      <text:list-level-style-bullet text:level="2" text:style-name="WW_CharLFO3LVL2" text:bullet-char="•">
        <style:list-level-properties text:space-before="0.7465in" text:min-label-width="0.1284in" text:list-level-position-and-space-mode="label-alignment">
          <style:list-level-label-alignment text:label-followed-by="listtab" fo:margin-left="0.875in" fo:text-indent="-0.1284in"/>
        </style:list-level-properties>
      </text:list-level-style-bullet>
      <text:list-level-style-bullet text:level="3" text:style-name="WW_CharLFO3LVL3" text:bullet-char="•">
        <style:list-level-properties text:space-before="1.4138in" text:min-label-width="0.1284in" text:list-level-position-and-space-mode="label-alignment">
          <style:list-level-label-alignment text:label-followed-by="listtab" fo:margin-left="1.5423in" fo:text-indent="-0.1284in"/>
        </style:list-level-properties>
      </text:list-level-style-bullet>
      <text:list-level-style-bullet text:level="4" text:style-name="WW_CharLFO3LVL4" text:bullet-char="•">
        <style:list-level-properties text:space-before="2.0805in" text:min-label-width="0.1284in" text:list-level-position-and-space-mode="label-alignment">
          <style:list-level-label-alignment text:label-followed-by="listtab" fo:margin-left="2.209in" fo:text-indent="-0.1284in"/>
        </style:list-level-properties>
      </text:list-level-style-bullet>
      <text:list-level-style-bullet text:level="5" text:style-name="WW_CharLFO3LVL5" text:bullet-char="•">
        <style:list-level-properties text:space-before="2.7479in" text:min-label-width="0.1284in" text:list-level-position-and-space-mode="label-alignment">
          <style:list-level-label-alignment text:label-followed-by="listtab" fo:margin-left="2.8763in" fo:text-indent="-0.1284in"/>
        </style:list-level-properties>
      </text:list-level-style-bullet>
      <text:list-level-style-bullet text:level="6" text:style-name="WW_CharLFO3LVL6" text:bullet-char="•">
        <style:list-level-properties text:space-before="3.4152in" text:min-label-width="0.1284in" text:list-level-position-and-space-mode="label-alignment">
          <style:list-level-label-alignment text:label-followed-by="listtab" fo:margin-left="3.5437in" fo:text-indent="-0.1284in"/>
        </style:list-level-properties>
      </text:list-level-style-bullet>
      <text:list-level-style-bullet text:level="7" text:style-name="WW_CharLFO3LVL7" text:bullet-char="•">
        <style:list-level-properties text:space-before="4.0819in" text:min-label-width="0.1284in" text:list-level-position-and-space-mode="label-alignment">
          <style:list-level-label-alignment text:label-followed-by="listtab" fo:margin-left="4.2104in" fo:text-indent="-0.1284in"/>
        </style:list-level-properties>
      </text:list-level-style-bullet>
      <text:list-level-style-bullet text:level="8" text:style-name="WW_CharLFO3LVL8" text:bullet-char="•">
        <style:list-level-properties text:space-before="4.7493in" text:min-label-width="0.1284in" text:list-level-position-and-space-mode="label-alignment">
          <style:list-level-label-alignment text:label-followed-by="listtab" fo:margin-left="4.8777in" fo:text-indent="-0.1284in"/>
        </style:list-level-properties>
      </text:list-level-style-bullet>
      <text:list-level-style-bullet text:level="9" text:style-name="WW_CharLFO3LVL9" text:bullet-char="•">
        <style:list-level-properties text:space-before="5.4166in" text:min-label-width="0.1284in" text:list-level-position-and-space-mode="label-alignment">
          <style:list-level-label-alignment text:label-followed-by="listtab" fo:margin-left="5.5451in" fo:text-indent="-0.1284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4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4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4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4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4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4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4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75in" text:min-label-width="0.2951in" text:list-level-position-and-space-mode="label-alignment">
          <style:list-level-label-alignment text:label-followed-by="listtab" fo:margin-left="0.5701in" fo:text-indent="-0.2951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048in" text:min-label-width="0.2951in" text:list-level-position-and-space-mode="label-alignment">
          <style:list-level-label-alignment text:label-followed-by="listtab" fo:margin-left="1.2in" fo:text-indent="-0.2951in"/>
        </style:list-level-properties>
      </text:list-level-style-bullet>
      <text:list-level-style-bullet text:level="3" text:style-name="WW_CharLFO5LVL3" text:bullet-char="•">
        <style:list-level-properties text:space-before="1.5361in" text:min-label-width="0.2951in" text:list-level-position-and-space-mode="label-alignment">
          <style:list-level-label-alignment text:label-followed-by="listtab" fo:margin-left="1.8312in" fo:text-indent="-0.2951in"/>
        </style:list-level-properties>
      </text:list-level-style-bullet>
      <text:list-level-style-bullet text:level="4" text:style-name="WW_CharLFO5LVL4" text:bullet-char="•">
        <style:list-level-properties text:space-before="2.1666in" text:min-label-width="0.2951in" text:list-level-position-and-space-mode="label-alignment">
          <style:list-level-label-alignment text:label-followed-by="listtab" fo:margin-left="2.4618in" fo:text-indent="-0.2951in"/>
        </style:list-level-properties>
      </text:list-level-style-bullet>
      <text:list-level-style-bullet text:level="5" text:style-name="WW_CharLFO5LVL5" text:bullet-char="•">
        <style:list-level-properties text:space-before="2.7979in" text:min-label-width="0.2951in" text:list-level-position-and-space-mode="label-alignment">
          <style:list-level-label-alignment text:label-followed-by="listtab" fo:margin-left="3.093in" fo:text-indent="-0.2951in"/>
        </style:list-level-properties>
      </text:list-level-style-bullet>
      <text:list-level-style-bullet text:level="6" text:style-name="WW_CharLFO5LVL6" text:bullet-char="•">
        <style:list-level-properties text:space-before="3.4291in" text:min-label-width="0.2951in" text:list-level-position-and-space-mode="label-alignment">
          <style:list-level-label-alignment text:label-followed-by="listtab" fo:margin-left="3.7243in" fo:text-indent="-0.2951in"/>
        </style:list-level-properties>
      </text:list-level-style-bullet>
      <text:list-level-style-bullet text:level="7" text:style-name="WW_CharLFO5LVL7" text:bullet-char="•">
        <style:list-level-properties text:space-before="4.0597in" text:min-label-width="0.2951in" text:list-level-position-and-space-mode="label-alignment">
          <style:list-level-label-alignment text:label-followed-by="listtab" fo:margin-left="4.3548in" fo:text-indent="-0.2951in"/>
        </style:list-level-properties>
      </text:list-level-style-bullet>
      <text:list-level-style-bullet text:level="8" text:style-name="WW_CharLFO5LVL8" text:bullet-char="•">
        <style:list-level-properties text:space-before="4.6909in" text:min-label-width="0.2951in" text:list-level-position-and-space-mode="label-alignment">
          <style:list-level-label-alignment text:label-followed-by="listtab" fo:margin-left="4.9861in" fo:text-indent="-0.2951in"/>
        </style:list-level-properties>
      </text:list-level-style-bullet>
      <text:list-level-style-bullet text:level="9" text:style-name="WW_CharLFO5LVL9" text:bullet-char="•">
        <style:list-level-properties text:space-before="5.3222in" text:min-label-width="0.2951in" text:list-level-position-and-space-mode="label-alignment">
          <style:list-level-label-alignment text:label-followed-by="listtab" fo:margin-left="5.6173in" fo:text-indent="-0.2951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bottom="0.0833in" fo:margin-left="4.425in" fo:text-indent="0.0048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letter-spacing="-0.0298in" style:text-scale="80%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letter-spacing="0.0027in" style:text-scale="80%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letter-spacing="0.0006in" style:text-scale="80%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39" style:parent-style-name="Normale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.0833in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letter-spacing="0.0131in" style:text-scale="80%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letter-spacing="0.0131in" style:text-scale="80%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letter-spacing="0.0138in" style:text-scale="80%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letter-spacing="0.0131in" style:text-scale="80%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letter-spacing="0.0131in" style:text-scale="80%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letter-spacing="0.0111in" style:text-scale="80%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letter-spacing="0.0125in" style:text-scale="80%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73" style:parent-style-name="Normale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75" style:parent-style-name="Normale" style:family="paragraph">
      <style:paragraph-properties fo:text-align="justify" fo:margin-bottom="0.0833in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letter-spacing="0.0104in" style:text-scale="95%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letter-spacing="0.0048in" style:text-scale="95%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letter-spacing="0.0048in" style:text-scale="95%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letter-spacing="0.0062in" style:text-scale="95%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letter-spacing="0.0062in" style:text-scale="95%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P107" style:parent-style-name="Normale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08" style:parent-style-name="Normale" style:family="paragraph">
      <style:paragraph-properties fo:text-align="center" fo:margin-bottom="0.0833in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scale="80%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style:text-scale="80%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style:text-scale="80%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style:text-scale="80%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style:text-scale="80%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style:text-position="25% 100%" fo:font-size="12pt" style:font-size-asian="12pt" style:font-size-complex="12pt"/>
    </style:style>
    <style:style style:name="P121" style:parent-style-name="Normale" style:family="paragraph">
      <style:paragraph-properties fo:margin-bottom="0.0833in"/>
    </style:style>
    <style:style style:name="T12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127" style:parent-style-name="Normale" style:family="paragraph">
      <style:paragraph-properties fo:margin-bottom="0.0833in"/>
    </style:style>
    <style:style style:name="T12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143" style:parent-style-name="Normale" style:family="paragraph">
      <style:paragraph-properties fo:margin-bottom="0.0833in"/>
    </style:style>
    <style:style style:name="T14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letter-spacing="0.0006in" style:text-scale="80%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style:text-scale="86%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184" style:parent-style-name="Normale" style:family="paragraph">
      <style:paragraph-properties fo:margin-bottom="0.0833in"/>
    </style:style>
    <style:style style:name="T18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letter-spacing="0.0111in" style:text-scale="80%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letter-spacing="0.0111in" style:text-scale="80%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letter-spacing="0.0111in" style:text-scale="80%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letter-spacing="0.0138in" style:text-scale="80%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letter-spacing="0.0111in" style:text-scale="80%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letter-spacing="0.0118in" style:text-scale="80%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letter-spacing="0.0111in" style:text-scale="80%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letter-spacing="0.0006in" style:text-scale="80%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letter-spacing="-0.0048in" style:text-scale="90%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P236" style:parent-style-name="Normale" style:family="paragraph">
      <style:paragraph-properties fo:margin-bottom="0.0833in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ale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margin-bottom="0.0833in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text-scale="85%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fo:letter-spacing="0.0006in" style:text-scale="85%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fo:letter-spacing="0.0048in" style:text-scale="80%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fo:letter-spacing="0.0048in" style:text-scale="80%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fo:letter-spacing="0.0048in" style:text-scale="80%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fo:letter-spacing="0.0048in" style:text-scale="80%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fo:letter-spacing="0.0062in" style:text-scale="80%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fo:letter-spacing="0.0027in" style:text-scale="80%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fo:letter-spacing="0.0034in" style:text-scale="80%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 fo:letter-spacing="0.0048in" style:text-scale="80%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 fo:letter-spacing="0.0048in" style:text-scale="80%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 fo:letter-spacing="0.0027in" style:text-scale="80%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weight="bold" style:font-weight-asian="bold" fo:letter-spacing="0.0048in" style:text-scale="80%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fo:letter-spacing="0.0048in" style:text-scale="80%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fo:letter-spacing="0.0034in" style:text-scale="80%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 fo:letter-spacing="0.0055in" style:text-scale="80%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fo:letter-spacing="0.0048in" style:text-scale="80%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P275" style:parent-style-name="Normale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Normale" style:family="paragraph">
      <style:paragraph-properties fo:margin-bottom="0.0833in"/>
    </style:style>
    <style:style style:name="T27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fo:letter-spacing="0.0041in" style:text-scale="80%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02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30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304" style:parent-style-name="Normale" style:family="paragraph">
      <style:paragraph-properties fo:margin-bottom="0.0833in"/>
    </style:style>
    <style:style style:name="T305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Times New Roman" style:font-name-complex="Times New Roman" fo:letter-spacing="-0.0034in" style:text-scale="90%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letter-spacing="-0.034in" style:text-scale="90%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letter-spacing="-0.0062in" style:text-scale="90%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P327" style:parent-style-name="Normale" style:family="paragraph">
      <style:paragraph-properties fo:margin-bottom="0.0833in"/>
    </style:style>
    <style:style style:name="T32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letter-spacing="-0.0083in" style:text-scale="90%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letter-spacing="-0.0055in" style:text-scale="90%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letter-spacing="-0.0055in" style:text-scale="90%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letter-spacing="-0.0062in" style:text-scale="90%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P341" style:parent-style-name="Normale" style:family="paragraph">
      <style:paragraph-properties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Normale" style:family="paragraph">
      <style:paragraph-properties fo:text-align="justify" fo:margin-bottom="0.0833in"/>
    </style:style>
    <style:style style:name="T34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style="italic" style:font-style-asian="italic" style:text-scale="80%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style="italic" style:font-style-asian="italic" fo:letter-spacing="0.0006in" style:text-scale="80%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font-style="italic" style:font-style-asian="italic" style:text-scale="85%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font-style="italic" style:font-style-asian="italic" style:text-scale="85%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style="italic" style:font-style-asian="italic" fo:letter-spacing="-0.0006in" style:text-scale="85%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font-style="italic" style:font-style-asian="italic" fo:letter-spacing="-0.0347in" style:text-scale="85%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style:text-scale="86%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8" style:parent-style-name="Normale" style:family="paragraph">
      <style:paragraph-properties fo:margin-bottom="0.0833in"/>
    </style:style>
    <style:style style:name="T38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90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39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P416" style:parent-style-name="Normale" style:family="paragraph">
      <style:paragraph-properties fo:margin-bottom="0.0833in"/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P417" style:parent-style-name="Normale" style:family="paragraph">
      <style:paragraph-properties fo:margin-bottom="0.0833in"/>
    </style:style>
    <style:style style:name="T418" style:parent-style-name="Car.predefinitoparagrafo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weight="bold" style:font-weight-asian="bold" fo:letter-spacing="-0.002i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" style:parent-style-name="Normale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432" style:parent-style-name="Normale" style:family="paragraph">
      <style:paragraph-properties fo:margin-bottom="0.0833in"/>
    </style:style>
    <style:style style:name="T433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letter-spacing="-0.0041in" style:text-scale="85%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P440" style:parent-style-name="Normale" style:family="paragraph">
      <style:paragraph-properties fo:margin-bottom="0.0833in" fo:margin-left="4.425in" fo:text-indent="0.4916in">
        <style:tab-stops/>
      </style:paragraph-properties>
    </style:style>
    <style:style style:name="T44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444" style:parent-style-name="Normale" style:family="paragraph">
      <style:paragraph-properties fo:margin-bottom="0.0833in"/>
    </style:style>
    <style:style style:name="T4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Normale" style:family="paragraph">
      <style:paragraph-properties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447" style:parent-style-name="Normale" style:family="paragraph">
      <style:paragraph-properties fo:text-align="justify"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448" style:parent-style-name="Normale" style:family="paragraph">
      <style:paragraph-properties fo:text-align="justify" fo:margin-bottom="0.0833in"/>
    </style:style>
    <style:style style:name="T449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style:text-scale="80%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P452" style:parent-style-name="Normale" style:family="paragraph">
      <style:paragraph-properties fo:text-align="justify" fo:margin-bottom="0.0833in"/>
    </style:style>
    <style:style style:name="T45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45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56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460" style:parent-style-name="Normale" style:family="paragraph">
      <style:paragraph-properties fo:text-align="justify" fo:margin-bottom="0.0833in"/>
    </style:style>
    <style:style style:name="T46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468" style:parent-style-name="Normale" style:family="paragraph">
      <style:paragraph-properties fo:text-align="justify" fo:margin-bottom="0.0833in"/>
    </style:style>
    <style:style style:name="T46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484" style:parent-style-name="Normale" style:family="paragraph">
      <style:paragraph-properties fo:text-align="justify" fo:margin-bottom="0.0833in"/>
    </style:style>
    <style:style style:name="T48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color="#0000FF" style:text-scale="80%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color="#0000FF" style:text-scale="80%" fo:font-size="12pt" style:font-size-asian="12pt" style:font-size-complex="12pt"/>
    </style:style>
    <style:style style:name="P511" style:parent-style-name="Normale" style:family="paragraph">
      <style:paragraph-properties fo:text-align="justify" fo:margin-bottom="0.0833in"/>
    </style:style>
    <style:style style:name="T512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font-weight="bold" style:font-weight-asian="bold" fo:letter-spacing="0.0069in" style:text-scale="80%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font-weight="bold" style:font-weight-asian="bold" fo:letter-spacing="0.0069in" style:text-scale="80%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font-weight="bold" style:font-weight-asian="bold" fo:letter-spacing="0.0076in" style:text-scale="80%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font-weight="bold" style:font-weight-asian="bold" fo:letter-spacing="0.0055in" style:text-scale="80%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font-weight="bold" style:font-weight-asian="bold" fo:letter-spacing="0.0069in" style:text-scale="80%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font-weight="bold" style:font-weight-asian="bold" fo:letter-spacing="0.0076in" style:text-scale="80%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font-weight="bold" style:font-weight-asian="bold" fo:letter-spacing="0.0076in" style:text-scale="80%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font-weight="bold" style:font-weight-asian="bold" fo:letter-spacing="0.0076in" style:text-scale="80%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font-weight="bold" style:font-weight-asian="bold" fo:letter-spacing="0.0097in" style:text-scale="80%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font-weight="bold" style:font-weight-asian="bold" fo:letter-spacing="0.0062in" style:text-scale="80%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font-weight="bold" style:font-weight-asian="bold" fo:letter-spacing="0.0069in" style:text-scale="80%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font-weight="bold" style:font-weight-asian="bold" fo:letter-spacing="0.0062in" style:text-scale="80%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font-weight="bold" style:font-weight-asian="bold" fo:letter-spacing="0.0083in" style:text-scale="80%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font-weight="bold" style:font-weight-asian="bold" fo:letter-spacing="0.0069in" style:text-scale="80%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font-weight="bold" style:font-weight-asian="bold" fo:letter-spacing="0.0069in" style:text-scale="80%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font-weight="bold" style:font-weight-asian="bold" fo:letter-spacing="0.0055in" style:text-scale="80%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font-weight="bold" style:font-weight-asian="bold" style:text-scale="80%" fo:font-size="12pt" style:font-size-asian="12pt" style:font-size-complex="12pt"/>
    </style:style>
    <style:style style:name="P545" style:parent-style-name="Normale" style:family="paragraph">
      <style:paragraph-properties fo:text-align="justify" fo:margin-bottom="0.0833in"/>
    </style:style>
    <style:style style:name="T54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47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54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letter-spacing="0.0083in" style:text-scale="80%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583" style:parent-style-name="Normale" style:family="paragraph">
      <style:paragraph-properties fo:text-align="justify" fo:margin-bottom="0.0833in"/>
    </style:style>
    <style:style style:name="T584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letter-spacing="-0.0006in" style:text-scale="85%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letter-spacing="0.002in" style:text-scale="85%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letter-spacing="-0.0006in" style:text-scale="85%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P615" style:parent-style-name="Normale" style:family="paragraph">
      <style:paragraph-properties fo:text-align="justify" fo:margin-bottom="0.0833in"/>
    </style:style>
    <style:style style:name="T61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letter-spacing="0.0111in" style:text-scale="80%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letter-spacing="0.0111in" style:text-scale="80%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letter-spacing="0.0104in" style:text-scale="80%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657" style:parent-style-name="Car.predefinitoparagrafo" style:family="text">
      <style:text-properties style:font-name="Times New Roman" style:font-name-complex="Times New Roman" fo:letter-spacing="0.0006in" style:text-scale="80%" fo:font-size="12pt" style:font-size-asian="12pt" style:font-size-complex="12pt"/>
    </style:style>
    <style:style style:name="T658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fo:letter-spacing="-0.0034in" style:text-scale="90%" fo:font-size="12pt" style:font-size-asian="12pt" style:font-size-complex="12pt"/>
    </style:style>
    <style:style style:name="T660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661" style:parent-style-name="Car.predefinitoparagrafo" style:family="text">
      <style:text-properties style:font-name="Times New Roman" style:font-name-complex="Times New Roman" fo:letter-spacing="-0.0027in" style:text-scale="90%" fo:font-size="12pt" style:font-size-asian="12pt" style:font-size-complex="12pt"/>
    </style:style>
    <style:style style:name="T662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fo:letter-spacing="-0.0027in" style:text-scale="90%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fo:letter-spacing="-0.0027in" style:text-scale="90%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P667" style:parent-style-name="Normale" style:family="paragraph">
      <style:paragraph-properties fo:text-align="justify" fo:margin-bottom="0.0833in"/>
    </style:style>
    <style:style style:name="T66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fo:letter-spacing="0.0083in" style:text-scale="85%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name-complex="Times New Roman" fo:letter-spacing="0.009in" style:text-scale="85%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fo:letter-spacing="0.009in" style:text-scale="85%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name-complex="Times New Roman" fo:letter-spacing="0.009in" style:text-scale="85%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name-complex="Times New Roman" fo:letter-spacing="0.0083in" style:text-scale="85%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fo:letter-spacing="0.0104in" style:text-scale="85%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letter-spacing="0.0083in" style:text-scale="85%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letter-spacing="0.0097in" style:text-scale="85%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letter-spacing="0.009in" style:text-scale="85%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fo:letter-spacing="0.009in" style:text-scale="85%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fo:letter-spacing="0.0104in" style:text-scale="85%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letter-spacing="0.0111in" style:text-scale="85%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fo:letter-spacing="0.009in" style:text-scale="85%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name-complex="Times New Roman" fo:letter-spacing="0.009in" style:text-scale="85%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letter-spacing="0.0104in" style:text-scale="85%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letter-spacing="0.009in" style:text-scale="85%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name-complex="Times New Roman" fo:letter-spacing="0.0083in" style:text-scale="85%" fo:font-size="12pt" style:font-size-asian="12pt" style:font-size-complex="12pt"/>
    </style:style>
    <style:style style:name="T702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03" style:parent-style-name="Car.predefinitoparagrafo" style:family="text">
      <style:text-properties style:font-name="Times New Roman" style:font-name-complex="Times New Roman" fo:letter-spacing="0.0104in" style:text-scale="85%" fo:font-size="12pt" style:font-size-asian="12pt" style:font-size-complex="12pt"/>
    </style:style>
    <style:style style:name="T704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letter-spacing="0.009in" style:text-scale="85%" fo:font-size="12pt" style:font-size-asian="12pt" style:font-size-complex="12pt"/>
    </style:style>
    <style:style style:name="T706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name-complex="Times New Roman" fo:letter-spacing="0.0083in" style:text-scale="85%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complex="Times New Roman" fo:letter-spacing="-0.0034in" style:text-scale="85%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name-complex="Times New Roman" fo:letter-spacing="-0.0034in" style:text-scale="85%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complex="Times New Roman" fo:letter-spacing="-0.0027in" style:text-scale="85%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fo:letter-spacing="-0.0034in" style:text-scale="85%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letter-spacing="-0.0013in" style:text-scale="85%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letter-spacing="-0.0034in" style:text-scale="85%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letter-spacing="-0.002in" style:text-scale="85%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name-complex="Times New Roman" fo:letter-spacing="-0.0034in" style:text-scale="85%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name-complex="Times New Roman" fo:letter-spacing="-0.0034in" style:text-scale="85%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letter-spacing="-0.0027in" style:text-scale="85%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letter-spacing="-0.0034in" style:text-scale="85%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name-complex="Times New Roman" fo:letter-spacing="-0.0034in" style:text-scale="85%" fo:font-size="12pt" style:font-size-asian="12pt" style:font-size-complex="12pt"/>
    </style:style>
    <style:style style:name="T734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35" style:parent-style-name="Car.predefinitoparagrafo" style:family="text">
      <style:text-properties style:font-name="Times New Roman" style:font-name-complex="Times New Roman" fo:letter-spacing="-0.0027in" style:text-scale="85%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name-complex="Times New Roman" fo:letter-spacing="-0.0034in" style:text-scale="85%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P739" style:parent-style-name="Normale" style:family="paragraph">
      <style:paragraph-properties fo:text-align="justify" fo:margin-bottom="0.0833in"/>
    </style:style>
    <style:style style:name="T74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74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45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74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74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49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75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51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75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55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75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771" style:parent-style-name="Normale" style:family="paragraph">
      <style:paragraph-properties fo:text-align="justify"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772" style:parent-style-name="Normale" style:family="paragraph">
      <style:paragraph-properties fo:text-align="justify"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773" style:parent-style-name="Normale" style:family="paragraph">
      <style:paragraph-properties fo:text-align="justify"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774" style:parent-style-name="Normale" style:family="paragraph">
      <style:paragraph-properties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775" style:parent-style-name="Normale" style:family="paragraph">
      <style:paragraph-properties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776" style:parent-style-name="Normale" style:family="paragraph">
      <style:paragraph-properties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777" style:parent-style-name="Normale" style:family="paragraph">
      <style:paragraph-properties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778" style:parent-style-name="Normale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779" style:parent-style-name="Normale" style:family="paragraph">
      <style:paragraph-properties fo:margin-bottom="0.0833in"/>
    </style:style>
    <style:style style:name="T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Corpotesto" style:family="paragraph">
      <style:paragraph-properties fo:margin-top="0.0527in" fo:margin-left="0.1in">
        <style:tab-stops/>
      </style:paragraph-properties>
    </style:style>
    <style:style style:name="T782" style:parent-style-name="Car.predefinitoparagrafo" style:family="text">
      <style:text-properties style:text-scale="80%"/>
    </style:style>
    <style:style style:name="T783" style:parent-style-name="Car.predefinitoparagrafo" style:family="text">
      <style:text-properties fo:letter-spacing="0.0111in" style:text-scale="80%"/>
    </style:style>
    <style:style style:name="T784" style:parent-style-name="Car.predefinitoparagrafo" style:family="text">
      <style:text-properties style:text-scale="80%"/>
    </style:style>
    <style:style style:name="T785" style:parent-style-name="Car.predefinitoparagrafo" style:family="text">
      <style:text-properties fo:letter-spacing="0.0118in" style:text-scale="80%"/>
    </style:style>
    <style:style style:name="T786" style:parent-style-name="Car.predefinitoparagrafo" style:family="text">
      <style:text-properties style:text-scale="80%"/>
    </style:style>
    <style:style style:name="T787" style:parent-style-name="Car.predefinitoparagrafo" style:family="text">
      <style:text-properties fo:letter-spacing="0.0131in" style:text-scale="80%"/>
    </style:style>
    <style:style style:name="T788" style:parent-style-name="Car.predefinitoparagrafo" style:family="text">
      <style:text-properties style:text-scale="80%"/>
    </style:style>
    <style:style style:name="P789" style:parent-style-name="Corpotesto" style:list-style-name="LFO4" style:family="paragraph">
      <style:paragraph-properties fo:margin-top="0.0854in" fo:line-height="100%" fo:margin-right="0.0993in" fo:text-indent="-0.2472in">
        <style:tab-stops>
          <style:tab-stop style:type="left" style:position="-0.5979in"/>
        </style:tab-stops>
      </style:paragraph-properties>
    </style:style>
    <style:style style:name="T790" style:parent-style-name="Car.predefinitoparagrafo" style:family="text">
      <style:text-properties fo:letter-spacing="-0.0006in" style:text-scale="85%"/>
    </style:style>
    <style:style style:name="T791" style:parent-style-name="Car.predefinitoparagrafo" style:family="text">
      <style:text-properties fo:letter-spacing="-0.0027in" style:text-scale="85%"/>
    </style:style>
    <style:style style:name="T792" style:parent-style-name="Car.predefinitoparagrafo" style:family="text">
      <style:text-properties fo:letter-spacing="-0.0006in" style:text-scale="85%"/>
    </style:style>
    <style:style style:name="T793" style:parent-style-name="Car.predefinitoparagrafo" style:family="text">
      <style:text-properties fo:letter-spacing="-0.0027in" style:text-scale="85%"/>
    </style:style>
    <style:style style:name="T794" style:parent-style-name="Car.predefinitoparagrafo" style:family="text">
      <style:text-properties fo:letter-spacing="-0.0006in" style:text-scale="85%"/>
    </style:style>
    <style:style style:name="T795" style:parent-style-name="Car.predefinitoparagrafo" style:family="text">
      <style:text-properties fo:letter-spacing="-0.002in" style:text-scale="85%"/>
    </style:style>
    <style:style style:name="T796" style:parent-style-name="Car.predefinitoparagrafo" style:family="text">
      <style:text-properties fo:letter-spacing="-0.0006in" style:text-scale="85%"/>
    </style:style>
    <style:style style:name="T797" style:parent-style-name="Car.predefinitoparagrafo" style:family="text">
      <style:text-properties fo:letter-spacing="-0.002in" style:text-scale="85%"/>
    </style:style>
    <style:style style:name="T798" style:parent-style-name="Car.predefinitoparagrafo" style:family="text">
      <style:text-properties fo:letter-spacing="-0.0006in" style:text-scale="85%"/>
    </style:style>
    <style:style style:name="T799" style:parent-style-name="Car.predefinitoparagrafo" style:family="text">
      <style:text-properties fo:letter-spacing="-0.0027in" style:text-scale="85%"/>
    </style:style>
    <style:style style:name="T800" style:parent-style-name="Car.predefinitoparagrafo" style:family="text">
      <style:text-properties fo:letter-spacing="-0.0006in" style:text-scale="85%"/>
    </style:style>
    <style:style style:name="T801" style:parent-style-name="Car.predefinitoparagrafo" style:family="text">
      <style:text-properties fo:letter-spacing="-0.0027in" style:text-scale="85%"/>
    </style:style>
    <style:style style:name="T802" style:parent-style-name="Car.predefinitoparagrafo" style:family="text">
      <style:text-properties fo:letter-spacing="-0.0006in" style:text-scale="85%"/>
    </style:style>
    <style:style style:name="T803" style:parent-style-name="Car.predefinitoparagrafo" style:family="text">
      <style:text-properties fo:letter-spacing="-0.002in" style:text-scale="85%"/>
    </style:style>
    <style:style style:name="T804" style:parent-style-name="Car.predefinitoparagrafo" style:family="text">
      <style:text-properties fo:letter-spacing="-0.0006in" style:text-scale="85%"/>
    </style:style>
    <style:style style:name="T805" style:parent-style-name="Car.predefinitoparagrafo" style:family="text">
      <style:text-properties fo:letter-spacing="-0.0027in" style:text-scale="85%"/>
    </style:style>
    <style:style style:name="T806" style:parent-style-name="Car.predefinitoparagrafo" style:family="text">
      <style:text-properties fo:letter-spacing="-0.0006in" style:text-scale="85%"/>
    </style:style>
    <style:style style:name="T807" style:parent-style-name="Car.predefinitoparagrafo" style:family="text">
      <style:text-properties fo:letter-spacing="-0.002in" style:text-scale="85%"/>
    </style:style>
    <style:style style:name="T808" style:parent-style-name="Car.predefinitoparagrafo" style:family="text">
      <style:text-properties fo:letter-spacing="-0.0006in" style:text-scale="85%"/>
    </style:style>
    <style:style style:name="T809" style:parent-style-name="Car.predefinitoparagrafo" style:family="text">
      <style:text-properties fo:letter-spacing="-0.0027in" style:text-scale="85%"/>
    </style:style>
    <style:style style:name="T810" style:parent-style-name="Car.predefinitoparagrafo" style:family="text">
      <style:text-properties style:text-scale="85%"/>
    </style:style>
    <style:style style:name="T811" style:parent-style-name="Car.predefinitoparagrafo" style:family="text">
      <style:text-properties fo:letter-spacing="-0.0319in" style:text-scale="85%"/>
    </style:style>
    <style:style style:name="T812" style:parent-style-name="Car.predefinitoparagrafo" style:family="text">
      <style:text-properties style:text-scale="90%"/>
    </style:style>
    <style:style style:name="T813" style:parent-style-name="Car.predefinitoparagrafo" style:family="text">
      <style:text-properties fo:letter-spacing="-0.0027in" style:text-scale="90%"/>
    </style:style>
    <style:style style:name="T814" style:parent-style-name="Car.predefinitoparagrafo" style:family="text">
      <style:text-properties style:text-scale="90%"/>
    </style:style>
    <style:style style:name="P815" style:parent-style-name="Corpotesto" style:list-style-name="LFO4" style:family="paragraph">
      <style:paragraph-properties fo:margin-top="0.084in" fo:margin-right="0.0979in" fo:text-indent="-0.2472in">
        <style:tab-stops>
          <style:tab-stop style:type="left" style:position="-0.5979in"/>
        </style:tab-stops>
      </style:paragraph-properties>
    </style:style>
    <style:style style:name="T816" style:parent-style-name="Car.predefinitoparagrafo" style:family="text">
      <style:text-properties style:text-scale="80%"/>
    </style:style>
    <style:style style:name="T817" style:parent-style-name="Car.predefinitoparagrafo" style:family="text">
      <style:text-properties fo:letter-spacing="0.0194in" style:text-scale="80%"/>
    </style:style>
    <style:style style:name="T818" style:parent-style-name="Car.predefinitoparagrafo" style:family="text">
      <style:text-properties style:text-scale="80%"/>
    </style:style>
    <style:style style:name="T819" style:parent-style-name="Car.predefinitoparagrafo" style:family="text">
      <style:text-properties fo:letter-spacing="0.0187in" style:text-scale="80%"/>
    </style:style>
    <style:style style:name="T820" style:parent-style-name="Car.predefinitoparagrafo" style:family="text">
      <style:text-properties style:text-scale="80%"/>
    </style:style>
    <style:style style:name="T821" style:parent-style-name="Car.predefinitoparagrafo" style:family="text">
      <style:text-properties fo:letter-spacing="0.0187in" style:text-scale="80%"/>
    </style:style>
    <style:style style:name="T822" style:parent-style-name="Car.predefinitoparagrafo" style:family="text">
      <style:text-properties style:text-scale="80%"/>
    </style:style>
    <style:style style:name="T823" style:parent-style-name="Car.predefinitoparagrafo" style:family="text">
      <style:text-properties fo:letter-spacing="0.0194in" style:text-scale="80%"/>
    </style:style>
    <style:style style:name="T824" style:parent-style-name="Car.predefinitoparagrafo" style:family="text">
      <style:text-properties style:text-scale="80%"/>
    </style:style>
    <style:style style:name="T825" style:parent-style-name="Car.predefinitoparagrafo" style:family="text">
      <style:text-properties fo:letter-spacing="0.0187in" style:text-scale="80%"/>
    </style:style>
    <style:style style:name="T826" style:parent-style-name="Car.predefinitoparagrafo" style:family="text">
      <style:text-properties style:text-scale="80%"/>
    </style:style>
    <style:style style:name="T827" style:parent-style-name="Car.predefinitoparagrafo" style:family="text">
      <style:text-properties fo:letter-spacing="0.0215in" style:text-scale="80%"/>
    </style:style>
    <style:style style:name="T828" style:parent-style-name="Car.predefinitoparagrafo" style:family="text">
      <style:text-properties style:text-scale="80%"/>
    </style:style>
    <style:style style:name="T829" style:parent-style-name="Car.predefinitoparagrafo" style:family="text">
      <style:text-properties fo:letter-spacing="0.0187in" style:text-scale="80%"/>
    </style:style>
    <style:style style:name="T830" style:parent-style-name="Car.predefinitoparagrafo" style:family="text">
      <style:text-properties style:text-scale="80%"/>
    </style:style>
    <style:style style:name="T831" style:parent-style-name="Car.predefinitoparagrafo" style:family="text">
      <style:text-properties fo:letter-spacing="0.0208in" style:text-scale="80%"/>
    </style:style>
    <style:style style:name="T832" style:parent-style-name="Car.predefinitoparagrafo" style:family="text">
      <style:text-properties style:text-scale="80%"/>
    </style:style>
    <style:style style:name="T833" style:parent-style-name="Car.predefinitoparagrafo" style:family="text">
      <style:text-properties fo:letter-spacing="0.0187in" style:text-scale="80%"/>
    </style:style>
    <style:style style:name="T834" style:parent-style-name="Car.predefinitoparagrafo" style:family="text">
      <style:text-properties style:text-scale="80%"/>
    </style:style>
    <style:style style:name="T835" style:parent-style-name="Car.predefinitoparagrafo" style:family="text">
      <style:text-properties fo:letter-spacing="0.0187in" style:text-scale="80%"/>
    </style:style>
    <style:style style:name="T836" style:parent-style-name="Car.predefinitoparagrafo" style:family="text">
      <style:text-properties style:text-scale="80%"/>
    </style:style>
    <style:style style:name="T837" style:parent-style-name="Car.predefinitoparagrafo" style:family="text">
      <style:text-properties fo:letter-spacing="-0.0305in" style:text-scale="80%"/>
    </style:style>
    <style:style style:name="T838" style:parent-style-name="Car.predefinitoparagrafo" style:family="text">
      <style:text-properties style:text-scale="90%"/>
    </style:style>
    <style:style style:name="T839" style:parent-style-name="Car.predefinitoparagrafo" style:family="text">
      <style:text-properties fo:letter-spacing="-0.0041in" style:text-scale="90%"/>
    </style:style>
    <style:style style:name="T840" style:parent-style-name="Car.predefinitoparagrafo" style:family="text">
      <style:text-properties style:text-scale="90%"/>
    </style:style>
    <style:style style:name="T841" style:parent-style-name="Car.predefinitoparagrafo" style:family="text">
      <style:text-properties fo:letter-spacing="-0.0034in" style:text-scale="90%"/>
    </style:style>
    <style:style style:name="T842" style:parent-style-name="Car.predefinitoparagrafo" style:family="text">
      <style:text-properties style:text-scale="90%"/>
    </style:style>
    <style:style style:name="T843" style:parent-style-name="Car.predefinitoparagrafo" style:family="text">
      <style:text-properties fo:letter-spacing="-0.0048in" style:text-scale="90%"/>
    </style:style>
    <style:style style:name="T844" style:parent-style-name="Car.predefinitoparagrafo" style:family="text">
      <style:text-properties style:text-scale="90%"/>
    </style:style>
    <style:style style:name="T845" style:parent-style-name="Car.predefinitoparagrafo" style:family="text">
      <style:text-properties fo:letter-spacing="-0.0041in" style:text-scale="90%"/>
    </style:style>
    <style:style style:name="T846" style:parent-style-name="Car.predefinitoparagrafo" style:family="text">
      <style:text-properties style:text-scale="90%"/>
    </style:style>
    <style:style style:name="P847" style:parent-style-name="Corpotesto" style:list-style-name="LFO4" style:family="paragraph">
      <style:paragraph-properties fo:margin-top="0.084in" fo:margin-right="0.0979in" fo:text-indent="-0.2472in">
        <style:tab-stops>
          <style:tab-stop style:type="left" style:position="-0.5979in"/>
        </style:tab-stops>
      </style:paragraph-properties>
    </style:style>
    <style:style style:name="T848" style:parent-style-name="Car.predefinitoparagrafo" style:family="text">
      <style:text-properties style:text-scale="80%"/>
    </style:style>
    <style:style style:name="T849" style:parent-style-name="Car.predefinitoparagrafo" style:family="text">
      <style:text-properties fo:font-style="italic" style:font-style-asian="italic" style:font-style-complex="italic" style:text-scale="80%"/>
    </style:style>
    <style:style style:name="T850" style:parent-style-name="Car.predefinitoparagrafo" style:family="text">
      <style:text-properties style:text-scale="80%"/>
    </style:style>
    <style:style style:name="P851" style:parent-style-name="Normale" style:family="paragraph">
      <style:paragraph-properties fo:margin-bottom="0.0833in"/>
    </style:style>
    <style:style style:name="T852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97in" style:text-scale="80%" fo:font-size="12pt" style:font-size-asian="12pt" style:font-size-complex="12pt"/>
    </style:style>
    <style:style style:name="T854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style:text-scale="80%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font-weight="bold" style:font-weight-asian="bold" style:font-weight-complex="bold" style:text-scale="80%" fo:font-size="12pt" style:font-size-asian="12pt" style:font-size-complex="12pt"/>
    </style:style>
    <style:style style:name="P857" style:parent-style-name="Normale" style:family="paragraph">
      <style:paragraph-properties fo:margin-bottom="0.0833in"/>
    </style:style>
    <style:style style:name="T85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letter-spacing="0.0111in" style:text-scale="80%" fo:font-size="12pt" style:font-size-asian="12pt" style:font-size-complex="12pt"/>
    </style:style>
    <style:style style:name="T86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63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86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865" style:parent-style-name="Normale" style:family="paragraph">
      <style:paragraph-properties fo:margin-bottom="0.0833in"/>
    </style:style>
    <style:style style:name="T86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67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86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69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87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71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87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873" style:parent-style-name="Normale" style:family="paragraph">
      <style:paragraph-properties fo:margin-bottom="0.0833in"/>
    </style:style>
    <style:style style:name="T87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75" style:parent-style-name="Car.predefinitoparagrafo" style:family="text">
      <style:text-properties style:font-name="Times New Roman" style:font-name-complex="Times New Roman" fo:letter-spacing="0.0076in" style:text-scale="80%" fo:font-size="12pt" style:font-size-asian="12pt" style:font-size-complex="12pt"/>
    </style:style>
    <style:style style:name="T87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77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87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879" style:parent-style-name="Normale" style:family="paragraph">
      <style:paragraph-properties fo:margin-bottom="0.0833in"/>
    </style:style>
    <style:style style:name="T88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81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88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83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88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885" style:parent-style-name="Normale" style:family="paragraph">
      <style:paragraph-properties fo:margin-bottom="0.0833in"/>
    </style:style>
    <style:style style:name="T88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87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88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89" style:parent-style-name="Car.predefinitoparagrafo" style:family="text">
      <style:text-properties style:font-name="Times New Roman" style:font-name-complex="Times New Roman" fo:letter-spacing="0.009in" style:text-scale="80%" fo:font-size="12pt" style:font-size-asian="12pt" style:font-size-complex="12pt"/>
    </style:style>
    <style:style style:name="T89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91" style:parent-style-name="Car.predefinitoparagrafo" style:family="text">
      <style:text-properties style:font-name="Times New Roman" style:font-name-complex="Times New Roman" fo:letter-spacing="0.0097in" style:text-scale="80%" fo:font-size="12pt" style:font-size-asian="12pt" style:font-size-complex="12pt"/>
    </style:style>
    <style:style style:name="T89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93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894" style:parent-style-name="Car.predefinitoparagrafo" style:family="text">
      <style:text-properties style:font-name="Times New Roman" style:font-name-complex="Times New Roman" style:text-scale="86%" fo:font-size="12pt" style:font-size-asian="12pt" style:font-size-complex="12pt" style:text-underline-type="single" style:text-underline-style="solid" style:text-underline-width="auto" style:text-underline-mode="continuous"/>
    </style:style>
    <style:style style:name="T89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96" style:parent-style-name="Normale" style:family="paragraph">
      <style:paragraph-properties fo:margin-bottom="0.0833in"/>
    </style:style>
    <style:style style:name="T89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898" style:parent-style-name="Car.predefinitoparagrafo" style:family="text">
      <style:text-properties style:font-name="Times New Roman" style:font-name-complex="Times New Roman" fo:letter-spacing="0.0069in" style:text-scale="80%" fo:font-size="12pt" style:font-size-asian="12pt" style:font-size-complex="12pt"/>
    </style:style>
    <style:style style:name="T89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00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90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02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03" style:parent-style-name="Car.predefinitoparagrafo" style:family="text">
      <style:text-properties style:font-name="Times New Roman" style:font-name-complex="Times New Roman" style:text-scale="86%" fo:font-size="12pt" style:font-size-asian="12pt" style:font-size-complex="12pt" style:text-underline-type="single" style:text-underline-style="solid" style:text-underline-width="auto" style:text-underline-mode="continuous"/>
    </style:style>
    <style:style style:name="T90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907" style:parent-style-name="Car.predefinitoparagrafo" style:family="text">
      <style:text-properties style:font-name="Times New Roman" style:font-name-complex="Times New Roman" style:text-scale="86%" fo:font-size="12pt" style:font-size-asian="12pt" style:font-size-complex="12pt" style:text-underline-type="single" style:text-underline-style="solid" style:text-underline-width="auto" style:text-underline-mode="continuous"/>
    </style:style>
    <style:style style:name="T908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09" style:parent-style-name="Normale" style:family="paragraph">
      <style:paragraph-properties fo:margin-bottom="0.0833in"/>
    </style:style>
    <style:style style:name="T91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11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91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13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91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15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91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17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91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19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92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21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922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23" style:parent-style-name="Car.predefinitoparagrafo" style:family="text">
      <style:text-properties style:font-name="Times New Roman" style:font-name-complex="Times New Roman" fo:letter-spacing="0.0041in" style:text-scale="80%" fo:font-size="12pt" style:font-size-asian="12pt" style:font-size-complex="12pt"/>
    </style:style>
    <style:style style:name="T924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25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92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27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29" style:parent-style-name="Car.predefinitoparagrafo" style:family="text">
      <style:text-properties style:font-name="Times New Roman" style:font-name-complex="Times New Roman" style:text-scale="86%" fo:font-size="12pt" style:font-size-asian="12pt" style:font-size-complex="12pt" style:text-underline-type="single" style:text-underline-style="solid" style:text-underline-width="auto" style:text-underline-mode="continuous"/>
    </style:style>
    <style:style style:name="T93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934" style:parent-style-name="Normale" style:family="paragraph">
      <style:paragraph-properties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935" style:parent-style-name="Normale" style:family="paragraph">
      <style:paragraph-properties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936" style:parent-style-name="Normale" style:family="paragraph">
      <style:paragraph-properties fo:margin-bottom="0.0833in" fo:margin-left="3.9333in" fo:text-indent="0.4916in">
        <style:tab-stops/>
      </style:paragraph-properties>
    </style:style>
    <style:style style:name="T93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38" style:parent-style-name="Car.predefinitoparagrafo" style:family="text">
      <style:text-properties style:font-name="Times New Roman" style:font-name-complex="Times New Roman" fo:letter-spacing="0.0229in" style:text-scale="80%" fo:font-size="12pt" style:font-size-asian="12pt" style:font-size-complex="12pt"/>
    </style:style>
    <style:style style:name="T93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940" style:parent-style-name="Normale" style:family="paragraph">
      <style:paragraph-properties fo:margin-bottom="0.0833in" fo:margin-left="3.9333in" fo:text-indent="0.4916in">
        <style:tab-stops/>
      </style:paragraph-properties>
    </style:style>
    <style:style style:name="T94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942" style:parent-style-name="Normale" style:family="paragraph">
      <style:paragraph-properties fo:margin-bottom="0.0833in"/>
      <style:text-properties style:font-name="Times New Roman" style:font-name-complex="Times New Roman" style:text-scale="85%" fo:font-size="12pt" style:font-size-asian="12pt" style:font-size-complex="12pt"/>
    </style:style>
    <style:style style:name="P943" style:parent-style-name="Normale" style:family="paragraph">
      <style:paragraph-properties fo:margin-bottom="0.0833in"/>
      <style:text-properties style:font-name="Times New Roman" style:font-name-complex="Times New Roman" style:text-scale="85%" fo:font-size="12pt" style:font-size-asian="12pt" style:font-size-complex="12pt"/>
    </style:style>
    <style:style style:name="P944" style:parent-style-name="Normale" style:family="paragraph">
      <style:paragraph-properties fo:margin-bottom="0.0833in"/>
    </style:style>
    <style:style style:name="T945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946" style:parent-style-name="Car.predefinitoparagrafo" style:family="text">
      <style:text-properties style:font-name="Times New Roman" style:font-name-complex="Times New Roman" fo:letter-spacing="-0.0006in" style:text-scale="85%" fo:font-size="12pt" style:font-size-asian="12pt" style:font-size-complex="12pt"/>
    </style:style>
    <style:style style:name="T947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948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949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950" style:parent-style-name="Car.predefinitoparagrafo" style:family="text">
      <style:text-properties style:font-name="Times New Roman" style:font-name-complex="Times New Roman" fo:letter-spacing="-0.0013in" style:text-scale="85%" fo:font-size="12pt" style:font-size-asian="12pt" style:font-size-complex="12pt"/>
    </style:style>
    <style:style style:name="T951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952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953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954" style:parent-style-name="Car.predefinitoparagrafo" style:family="text">
      <style:text-properties style:font-name="Times New Roman" style:font-name-complex="Times New Roman" fo:letter-spacing="-0.0013in" style:text-scale="85%" fo:font-size="12pt" style:font-size-asian="12pt" style:font-size-complex="12pt"/>
    </style:style>
    <style:style style:name="T955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956" style:parent-style-name="Car.predefinitoparagrafo" style:family="text">
      <style:text-properties style:font-name="Times New Roman" style:font-name-complex="Times New Roman" fo:letter-spacing="0.0006in" style:text-scale="85%" fo:font-size="12pt" style:font-size-asian="12pt" style:font-size-complex="12pt"/>
    </style:style>
    <style:style style:name="T957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958" style:parent-style-name="Car.predefinitoparagrafo" style:family="text">
      <style:text-properties style:font-name="Times New Roman" style:font-name-complex="Times New Roman" fo:letter-spacing="0.0034in" style:text-scale="85%" fo:font-size="12pt" style:font-size-asian="12pt" style:font-size-complex="12pt"/>
    </style:style>
    <style:style style:name="T959" style:parent-style-name="Car.predefinitoparagrafo" style:family="text">
      <style:text-properties style:font-name="Times New Roman" style:font-name-complex="Times New Roman" style:text-scale="85%" fo:font-size="12pt" style:font-size-asian="12pt" style:font-size-complex="12pt"/>
    </style:style>
    <style:style style:name="T960" style:parent-style-name="Car.predefinitoparagrafo" style:family="text">
      <style:text-properties style:font-name="Times New Roman" style:font-name-complex="Times New Roman" fo:letter-spacing="-0.0326in" style:text-scale="85%" fo:font-size="12pt" style:font-size-asian="12pt" style:font-size-complex="12pt"/>
    </style:style>
    <style:style style:name="T96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62" style:parent-style-name="Car.predefinitoparagrafo" style:family="text">
      <style:text-properties style:font-name="Times New Roman" style:font-name-complex="Times New Roman" fo:letter-spacing="0.002in" style:text-scale="80%" fo:font-size="12pt" style:font-size-asian="12pt" style:font-size-complex="12pt"/>
    </style:style>
    <style:style style:name="T96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64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96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66" style:parent-style-name="Car.predefinitoparagrafo" style:family="text">
      <style:text-properties style:font-name="Times New Roman" style:font-name-complex="Times New Roman" fo:letter-spacing="0.0041in" style:text-scale="80%" fo:font-size="12pt" style:font-size-asian="12pt" style:font-size-complex="12pt"/>
    </style:style>
    <style:style style:name="T96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68" style:parent-style-name="Car.predefinitoparagrafo" style:family="text">
      <style:text-properties style:font-name="Times New Roman" style:font-name-complex="Times New Roman" fo:letter-spacing="0.0041in" style:text-scale="80%" fo:font-size="12pt" style:font-size-asian="12pt" style:font-size-complex="12pt"/>
    </style:style>
    <style:style style:name="T96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70" style:parent-style-name="Car.predefinitoparagrafo" style:family="text">
      <style:text-properties style:font-name="Times New Roman" style:font-name-complex="Times New Roman" fo:letter-spacing="0.0027in" style:text-scale="80%" fo:font-size="12pt" style:font-size-asian="12pt" style:font-size-complex="12pt"/>
    </style:style>
    <style:style style:name="T97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72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97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74" style:parent-style-name="Car.predefinitoparagrafo" style:family="text">
      <style:text-properties style:font-name="Times New Roman" style:font-name-complex="Times New Roman" fo:letter-spacing="0.0041in" style:text-scale="80%" fo:font-size="12pt" style:font-size-asian="12pt" style:font-size-complex="12pt"/>
    </style:style>
    <style:style style:name="T97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76" style:parent-style-name="Car.predefinitoparagrafo" style:family="text">
      <style:text-properties style:font-name="Times New Roman" style:font-name-complex="Times New Roman" fo:letter-spacing="0.0027in" style:text-scale="80%" fo:font-size="12pt" style:font-size-asian="12pt" style:font-size-complex="12pt"/>
    </style:style>
    <style:style style:name="T97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78" style:parent-style-name="Car.predefinitoparagrafo" style:family="text">
      <style:text-properties style:font-name="Times New Roman" style:font-name-complex="Times New Roman" fo:letter-spacing="0.0041in" style:text-scale="80%" fo:font-size="12pt" style:font-size-asian="12pt" style:font-size-complex="12pt"/>
    </style:style>
    <style:style style:name="T97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80" style:parent-style-name="Car.predefinitoparagrafo" style:family="text">
      <style:text-properties style:font-name="Times New Roman" style:font-name-complex="Times New Roman" fo:letter-spacing="0.0041in" style:text-scale="80%" fo:font-size="12pt" style:font-size-asian="12pt" style:font-size-complex="12pt"/>
    </style:style>
    <style:style style:name="T98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82" style:parent-style-name="Car.predefinitoparagrafo" style:family="text">
      <style:text-properties style:font-name="Times New Roman" style:font-name-complex="Times New Roman" fo:letter-spacing="0.0041in" style:text-scale="80%" fo:font-size="12pt" style:font-size-asian="12pt" style:font-size-complex="12pt"/>
    </style:style>
    <style:style style:name="T983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84" style:parent-style-name="Car.predefinitoparagrafo" style:family="text">
      <style:text-properties style:font-name="Times New Roman" style:font-name-complex="Times New Roman" fo:letter-spacing="0.0027in" style:text-scale="80%" fo:font-size="12pt" style:font-size-asian="12pt" style:font-size-complex="12pt"/>
    </style:style>
    <style:style style:name="T985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86" style:parent-style-name="Car.predefinitoparagrafo" style:family="text">
      <style:text-properties style:font-name="Times New Roman" style:font-name-complex="Times New Roman" fo:letter-spacing="0.0048in" style:text-scale="80%" fo:font-size="12pt" style:font-size-asian="12pt" style:font-size-complex="12pt"/>
    </style:style>
    <style:style style:name="T987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88" style:parent-style-name="Car.predefinitoparagrafo" style:family="text">
      <style:text-properties style:font-name="Times New Roman" style:font-name-complex="Times New Roman" fo:letter-spacing="0.0034in" style:text-scale="80%" fo:font-size="12pt" style:font-size-asian="12pt" style:font-size-complex="12pt"/>
    </style:style>
    <style:style style:name="T989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90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99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P992" style:parent-style-name="Normale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name="P993" style:parent-style-name="Normale" style:family="paragraph">
      <style:paragraph-properties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994" style:parent-style-name="Normale" style:family="paragraph">
      <style:paragraph-properties fo:margin-bottom="0.0833in"/>
      <style:text-properties style:font-name="Times New Roman" style:font-name-complex="Times New Roman" style:text-scale="80%" fo:font-size="12pt" style:font-size-asian="12pt" style:font-size-complex="12pt"/>
    </style:style>
    <style:style style:name="P995" style:parent-style-name="Normale" style:family="paragraph">
      <style:paragraph-properties fo:margin-bottom="0.0833in"/>
    </style:style>
    <style:style style:name="T996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97" style:parent-style-name="Car.predefinitoparagrafo" style:family="text">
      <style:text-properties style:font-name="Times New Roman" style:font-name-complex="Times New Roman" fo:letter-spacing="0.0062in" style:text-scale="80%" fo:font-size="12pt" style:font-size-asian="12pt" style:font-size-complex="12pt"/>
    </style:style>
    <style:style style:name="T998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999" style:parent-style-name="Car.predefinitoparagrafo" style:family="text">
      <style:text-properties style:font-name="Times New Roman" style:font-name-complex="Times New Roman" fo:letter-spacing="0.0055in" style:text-scale="80%" fo:font-size="12pt" style:font-size-asian="12pt" style:font-size-complex="12pt"/>
    </style:style>
    <style:style style:name="T1000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/>
    </style:style>
    <style:style style:name="T1001" style:parent-style-name="Car.predefinitoparagrafo" style:family="text">
      <style:text-properties style:font-name="Times New Roman" style:font-name-complex="Times New Roman"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1002" style:parent-style-name="Car.predefinitoparagrafo" style:family="text">
      <style:text-properties style:font-name="Times New Roman" style:font-name-complex="Times New Roman" style:text-scale="90%" fo:font-size="12pt" style:font-size-asian="12pt" style:font-size-complex="12pt"/>
    </style:style>
    <style:style style:name="T1003" style:parent-style-name="Car.predefinitoparagrafo" style:family="text">
      <style:text-properties style:font-name="Times New Roman" style:font-name-complex="Times New Roman" style:text-scale="86%" fo:font-size="12pt" style:font-size-asian="12pt" style:font-size-complex="12pt" style:text-underline-type="single" style:text-underline-style="solid" style:text-underline-width="auto" style:text-underline-mode="continuous"/>
    </style:style>
    <style:style style:name="T100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05" style:parent-style-name="Normale" style:family="paragraph">
      <style:paragraph-properties fo:margin-bottom="0.0833in"/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7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7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Al</text:span><text:span text:style-name="T17"><text:s/>Responsabile del Servizio Urbanistica ed Edilizia privata<text:s/></text:span><text:span text:style-name="T18">del</text:span><text:span text:style-name="T19"><text:s/></text:span><text:span text:style-name="T20">Comune</text:span><text:span text:style-name="T21"><text:s/></text:span><text:span text:style-name="T22">di</text:span><text:span text:style-name="T23"><text:s/></text:span><text:span text:style-name="T24">Gallese<text:s/></text:span><text:span text:style-name="T25"><text:s/></text:span><text:span text:style-name="T26">Piazza</text:span><text:span text:style-name="T27"><text:s/></text:span><text:span text:style-name="T28">del</text:span><text:span text:style-name="T29"><text:s/></text:span><text:span text:style-name="T30">Duomo,</text:span><text:span text:style-name="T31"><text:s/></text:span><text:span text:style-name="T32">1,</text:span><text:span text:style-name="T33"><text:s/></text:span><text:span text:style-name="T34">01035</text:span><text:span text:style-name="T35"><text:s/></text:span><text:span text:style-name="T36">GALLESE</text:span><text:span text:style-name="T37"><text:s/></text:span><text:span text:style-name="T38">(VT)</text:span></text:p>
      <text:p text:style-name="P39"/>
      <text:p text:style-name="P40"/>
      <text:p text:style-name="P41"><text:span text:style-name="T42">OGGETTO:</text:span><text:span text:style-name="T43"><text:s/></text:span><text:span text:style-name="T44">RICHIESTA</text:span><text:span text:style-name="T45"><text:s/></text:span><text:span text:style-name="T46">DI</text:span><text:span text:style-name="T47"><text:s/></text:span><text:span text:style-name="T48">ACCESSO</text:span><text:span text:style-name="T49"><text:s/></text:span><text:span text:style-name="T50">AI</text:span><text:span text:style-name="T51"><text:s/></text:span><text:span text:style-name="T52">DOCUMENTI</text:span><text:span text:style-name="T53"><text:s/></text:span><text:span text:style-name="T54">AMMINISTRATIVI <text:s/>- (D.Lgs</text:span><text:span text:style-name="T55"><text:s/></text:span><text:span text:style-name="T56">n°267/00</text:span><text:span text:style-name="T57"><text:s/></text:span><text:span text:style-name="T58">-</text:span><text:span text:style-name="T59"><text:s/></text:span><text:span text:style-name="T60">Legge</text:span><text:span text:style-name="T61"><text:s/></text:span><text:span text:style-name="T62">n°241/90</text:span><text:span text:style-name="T63"><text:s/></text:span><text:span text:style-name="T64">e</text:span><text:span text:style-name="T65"><text:s/></text:span><text:span text:style-name="T66">s.m.i</text:span><text:span text:style-name="T67"><text:s/></text:span><text:span text:style-name="T68">-</text:span><text:span text:style-name="T69"><text:s/></text:span><text:span text:style-name="T70">DPR</text:span><text:span text:style-name="T71"><text:s/></text:span><text:span text:style-name="T72">n°184/06)</text:span></text:p>
      <text:p text:style-name="P73"/>
      <text:p text:style-name="P74"/>
      <text:p text:style-name="P75"><text:span text:style-name="T76">Il</text:span><text:span text:style-name="T77"><text:s/></text:span><text:span text:style-name="T78">sottoscritto_________________ nato</text:span><text:span text:style-name="T79"><text:s/></text:span><text:span text:style-name="T80">a_______________residente</text:span><text:span text:style-name="T81"><text:s/></text:span><text:span text:style-name="T82">a__________________________in via<text:s/></text:span><text:span text:style-name="T83">_____________________________</text:span><text:span text:style-name="T84"><text:tab/></text:span><text:span text:style-name="T85">n. <text:s/></text:span><text:span text:style-name="T86"><text:s/></text:span><text:span text:style-name="T87"><text:tab/></text:span><text:span text:style-name="T88">,</text:span><text:span text:style-name="T89"><text:tab/>telefono<text:s/></text:span><text:span text:style-name="T90">e-mail</text:span><text:span text:style-name="T91"><text:s/></text:span><text:span text:style-name="T92">(obbligatorio</text:span><text:span text:style-name="T93">)</text:span><text:span text:style-name="T94"><text:s/>_____</text:span><text:span text:style-name="T95">pec______________________</text:span><text:span text:style-name="T96"><text:tab/></text:span><text:span text:style-name="T97">nella</text:span><text:span text:style-name="T98"><text:s/></text:span><text:span text:style-name="T99">sua</text:span><text:span text:style-name="T100"><text:s/></text:span><text:span text:style-name="T101">qualità</text:span><text:span text:style-name="T102"><text:s/></text:span><text:span text:style-name="T103">di</text:span><text:span text:style-name="T104"><text:s/>p</text:span><text:span text:style-name="T105">roprietario/comproprietario/delegato</text:span><text:span text:style-name="T106">)</text:span></text:p>
      <text:p text:style-name="P107"/>
      <text:p text:style-name="P108"><text:span text:style-name="T109">C</text:span><text:span text:style-name="T110"><text:s/></text:span><text:span text:style-name="T111">H</text:span><text:span text:style-name="T112"><text:s/></text:span><text:span text:style-name="T113">I</text:span><text:span text:style-name="T114"><text:s/></text:span><text:span text:style-name="T115">E</text:span><text:span text:style-name="T116"><text:s/></text:span><text:span text:style-name="T117">D</text:span><text:span text:style-name="T118"><text:s/></text:span><text:span text:style-name="T119">E</text:span><text:span text:style-name="T120">1</text:span></text:p>
      <text:p text:style-name="P121"><text:span text:style-name="T122">di</text:span><text:span text:style-name="T123"><text:s/></text:span><text:span text:style-name="T124">prendere</text:span><text:span text:style-name="T125"><text:s/></text:span><text:span text:style-name="T126">visione</text:span></text:p>
      <text:p text:style-name="P127"><text:span text:style-name="T128">di</text:span><text:span text:style-name="T129"><text:s/></text:span><text:span text:style-name="T130">prendere</text:span><text:span text:style-name="T131"><text:s/></text:span><text:span text:style-name="T132">visione,</text:span><text:span text:style-name="T133"><text:s/></text:span><text:span text:style-name="T134">con</text:span><text:span text:style-name="T135"><text:s/></text:span><text:span text:style-name="T136">rilascio</text:span><text:span text:style-name="T137"><text:s/></text:span><text:span text:style-name="T138">di</text:span><text:span text:style-name="T139"><text:s/></text:span><text:span text:style-name="T140">copia</text:span><text:span text:style-name="T141"><text:s/></text:span><text:span text:style-name="T142">semplice</text:span></text:p>
      <text:p text:style-name="P143"><text:span text:style-name="T144">di</text:span><text:span text:style-name="T145"><text:s/></text:span><text:span text:style-name="T146">prendere</text:span><text:span text:style-name="T147"><text:s/></text:span><text:span text:style-name="T148">visione,</text:span><text:span text:style-name="T149"><text:s/></text:span><text:span text:style-name="T150">con</text:span><text:span text:style-name="T151"><text:s/></text:span><text:span text:style-name="T152">rilascio</text:span><text:span text:style-name="T153"><text:s/></text:span><text:span text:style-name="T154">di</text:span><text:span text:style-name="T155"><text:s/></text:span><text:span text:style-name="T156">copia</text:span><text:span text:style-name="T157"><text:s/></text:span><text:span text:style-name="T158">autentica</text:span><text:span text:style-name="T159"><text:s/></text:span><text:span text:style-name="T160">(precisare</text:span><text:span text:style-name="T161"><text:s/></text:span><text:span text:style-name="T162">l'uso</text:span><text:span text:style-name="T163"><text:s/></text:span><text:span text:style-name="T164">che</text:span><text:span text:style-name="T165"><text:s/></text:span><text:span text:style-name="T166">ne</text:span><text:span text:style-name="T167"><text:s/></text:span><text:span text:style-name="T168">consenta</text:span><text:span text:style-name="T169"><text:s/></text:span><text:span text:style-name="T170">il</text:span><text:span text:style-name="T171"><text:s/></text:span><text:span text:style-name="T172">rilascio</text:span><text:span text:style-name="T173"><text:s/></text:span><text:span text:style-name="T174">in</text:span><text:span text:style-name="T175"><text:s/></text:span><text:span text:style-name="T176">esenzione</text:span><text:span text:style-name="T177"><text:s/></text:span><text:span text:style-name="T178">dal</text:span><text:span text:style-name="T179"><text:s/></text:span><text:span text:style-name="T180">bollo)</text:span><text:span text:style-name="T181"><text:s/></text:span><text:span text:style-name="T182"><text:tab/>_________________________________________________________________________</text:span></text:p>
      <text:p text:style-name="P183"/>
      <text:p text:style-name="P184"><text:span text:style-name="T185">Motivi</text:span><text:span text:style-name="T186"><text:s/></text:span><text:span text:style-name="T187">della</text:span><text:span text:style-name="T188"><text:s/></text:span><text:span text:style-name="T189">richiesta,</text:span><text:span text:style-name="T190"><text:s/></text:span><text:span text:style-name="T191">resa</text:span><text:span text:style-name="T192"><text:s/></text:span><text:span text:style-name="T193">in</text:span><text:span text:style-name="T194"><text:s/></text:span><text:span text:style-name="T195">conformità</text:span><text:span text:style-name="T196"><text:s/></text:span><text:span text:style-name="T197">alla</text:span><text:span text:style-name="T198"><text:s/></text:span><text:span text:style-name="T199">dichiarazione</text:span><text:span text:style-name="T200"><text:s/></text:span><text:span text:style-name="T201">sostitutiva</text:span><text:span text:style-name="T202"><text:s/></text:span><text:span text:style-name="T203">di</text:span><text:span text:style-name="T204"><text:s/></text:span><text:span text:style-name="T205">atto</text:span><text:span text:style-name="T206"><text:s/></text:span><text:span text:style-name="T207">di</text:span><text:span text:style-name="T208"><text:s/></text:span><text:span text:style-name="T209">notorietà</text:span><text:span text:style-name="T210"><text:s/></text:span><text:span text:style-name="T211">(a</text:span><text:span text:style-name="T212"><text:s/></text:span><text:span text:style-name="T213">i</text:span><text:span text:style-name="T214"><text:s/></text:span><text:span text:style-name="T215">sensi</text:span><text:span text:style-name="T216"><text:s/></text:span><text:span text:style-name="T217">degli</text:span><text:span text:style-name="T218"><text:s/></text:span><text:span text:style-name="T219">artt.</text:span><text:span text:style-name="T220"><text:s/></text:span><text:span text:style-name="T221">38</text:span><text:span text:style-name="T222"><text:s/></text:span><text:span text:style-name="T223">e</text:span><text:span text:style-name="T224"><text:s/></text:span><text:span text:style-name="T225">47</text:span><text:span text:style-name="T226"><text:s/></text:span><text:span text:style-name="T227">del</text:span><text:span text:style-name="T228"><text:s/></text:span><text:span text:style-name="T229">D.P.R.</text:span><text:span text:style-name="T230"><text:s/></text:span><text:span text:style-name="T231">445</text:span><text:span text:style-name="T232"><text:s/></text:span><text:span text:style-name="T233">del</text:span><text:span text:style-name="T234"><text:s/></text:span><text:span text:style-name="T235">28/12/2000):</text:span></text:p>
      <text:p text:style-name="P236"><text:span text:style-name="T237"><draw:custom-shape svg:x="0.78681in" svg:y="0.15764in" svg:width="6.68889in" svg:height="0.00139in" draw:z-index="251659264" draw:id="id1" draw:style-name="a2" draw:name="AutoShape 9" text:anchor-type="paragraph"><svg:title/><svg:desc/><draw:enhanced-geometry draw:type="non-primitive" svg:viewBox="0 0 6116955 1270" draw:enhanced-path="M ?f0 ?f0 L ?f3 ?f0 M ?f4 ?f0 L ?f5 ?f0 N" draw:text-areas="?f10 ?f11 ?f15 ?f16" draw:glue-points="?f10 ?f11 ?f12 ?f11 ?f13 ?f11 ?f14 ?f11" draw:glue-point-leaving-directions="-90, -90, -90, -90"><draw:equation draw:name="f0" draw:formula="0"/><draw:equation draw:name="f1" draw:formula="6116955"/><draw:equation draw:name="f2" draw:formula="1270"/><draw:equation draw:name="f3" draw:formula="3823335"/><draw:equation draw:name="f4" draw:formula="3824605"/><draw:equation draw:name="f5" draw:formula="6116320"/><draw:equation draw:name="f6" draw:formula="?f2 - ?f0"/><draw:equation draw:name="f7" draw:formula="?f1 - ?f0"/><draw:equation draw:name="f8" draw:formula="?f7 / 6116955"/><draw:equation draw:name="f9" draw:formula="?f6 / 1270"/><draw:equation draw:name="f10" draw:formula="0 / ?f8"/><draw:equation draw:name="f11" draw:formula="0 / ?f9"/><draw:equation draw:name="f12" draw:formula="3823335 / ?f8"/><draw:equation draw:name="f13" draw:formula="3824605 / ?f8"/><draw:equation draw:name="f14" draw:formula="6116320 / ?f8"/><draw:equation draw:name="f15" draw:formula="6116955 / ?f8"/><draw:equation draw:name="f16" draw:formula="1270 / ?f9"/></draw:enhanced-geometry></draw:custom-shape></text:span><text:span text:style-name="T238"><draw:custom-shape svg:x="0.78681in" svg:y="0.33264in" svg:width="6.68889in" svg:height="0.00139in" draw:z-index="251660288" draw:id="id2" draw:style-name="a3" draw:name="Freeform 8" text:anchor-type="paragraph"><svg:title/><svg:desc/><draw:enhanced-geometry draw:type="non-primitive" svg:viewBox="0 0 6116955 1270" draw:enhanced-path="M ?f0 ?f0 L ?f3 ?f0 N" draw:text-areas="?f8 ?f9 ?f11 ?f12" draw:glue-points="?f8 ?f9 ?f10 ?f9" draw:glue-point-leaving-directions="-90, -90"><draw:equation draw:name="f0" draw:formula="0"/><draw:equation draw:name="f1" draw:formula="6116955"/><draw:equation draw:name="f2" draw:formula="1270"/><draw:equation draw:name="f3" draw:formula="6116320"/><draw:equation draw:name="f4" draw:formula="?f2 - ?f0"/><draw:equation draw:name="f5" draw:formula="?f1 - ?f0"/><draw:equation draw:name="f6" draw:formula="?f5 / 6116955"/><draw:equation draw:name="f7" draw:formula="?f4 / 1270"/><draw:equation draw:name="f8" draw:formula="0 / ?f6"/><draw:equation draw:name="f9" draw:formula="0 / ?f7"/><draw:equation draw:name="f10" draw:formula="6116320 / ?f6"/><draw:equation draw:name="f11" draw:formula="6116955 / ?f6"/><draw:equation draw:name="f12" draw:formula="1270 / ?f7"/></draw:enhanced-geometry></draw:custom-shape></text:span><text:span text:style-name="T239"><draw:custom-shape svg:x="0.78681in" svg:y="0.50764in" svg:width="6.69028in" svg:height="0.00139in" draw:z-index="251661312" draw:id="id3" draw:style-name="a4" draw:name="Freeform 7" text:anchor-type="paragraph"><svg:title/><svg:desc/><draw:enhanced-geometry draw:type="non-primitive" svg:viewBox="0 0 6117590 1270" draw:enhanced-path="M ?f0 ?f0 L ?f3 ?f0 N" draw:text-areas="?f8 ?f9 ?f11 ?f12" draw:glue-points="?f8 ?f9 ?f10 ?f9" draw:glue-point-leaving-directions="-90, -90"><draw:equation draw:name="f0" draw:formula="0"/><draw:equation draw:name="f1" draw:formula="6117590"/><draw:equation draw:name="f2" draw:formula="1270"/><draw:equation draw:name="f3" draw:formula="6116955"/><draw:equation draw:name="f4" draw:formula="?f2 - ?f0"/><draw:equation draw:name="f5" draw:formula="?f1 - ?f0"/><draw:equation draw:name="f6" draw:formula="?f5 / 6117590"/><draw:equation draw:name="f7" draw:formula="?f4 / 1270"/><draw:equation draw:name="f8" draw:formula="0 / ?f6"/><draw:equation draw:name="f9" draw:formula="0 / ?f7"/><draw:equation draw:name="f10" draw:formula="6116955 / ?f6"/><draw:equation draw:name="f11" draw:formula="6117590 / ?f6"/><draw:equation draw:name="f12" draw:formula="1270 / ?f7"/></draw:enhanced-geometry></draw:custom-shape></text:span></text:p>
      <text:p text:style-name="P240"/>
      <text:p text:style-name="P241"><text:span text:style-name="T242">Dichiara inoltre di essere consapevole delle sanzioni penali previste in caso di dichiarazioni false e della</text:span><text:span text:style-name="T243"><text:s/></text:span><text:span text:style-name="T244">decadenza</text:span><text:span text:style-name="T245"><text:s/></text:span><text:span text:style-name="T246">dei</text:span><text:span text:style-name="T247"><text:s/></text:span><text:span text:style-name="T248">benefici</text:span><text:span text:style-name="T249"><text:s/></text:span><text:span text:style-name="T250">eventualmente</text:span><text:span text:style-name="T251"><text:s/></text:span><text:span text:style-name="T252">acquisiti</text:span><text:span text:style-name="T253"><text:s/></text:span><text:span text:style-name="T254">(ai</text:span><text:span text:style-name="T255"><text:s/></text:span><text:span text:style-name="T256">sensi</text:span><text:span text:style-name="T257"><text:s/></text:span><text:span text:style-name="T258">degli</text:span><text:span text:style-name="T259"><text:s/></text:span><text:span text:style-name="T260">artt.75</text:span><text:span text:style-name="T261"><text:s/></text:span><text:span text:style-name="T262">e</text:span><text:span text:style-name="T263"><text:s/></text:span><text:span text:style-name="T264">76</text:span><text:span text:style-name="T265"><text:s/></text:span><text:span text:style-name="T266">del</text:span><text:span text:style-name="T267"><text:s/></text:span><text:span text:style-name="T268">D.P.R.</text:span><text:span text:style-name="T269"><text:s/></text:span><text:span text:style-name="T270">445</text:span><text:span text:style-name="T271"><text:s/></text:span><text:span text:style-name="T272">del</text:span><text:span text:style-name="T273"><text:s/></text:span><text:span text:style-name="T274">28/12/2000).</text:span></text:p>
      <text:p text:style-name="P275"/>
      <text:p text:style-name="P276"><text:span text:style-name="T277">Si</text:span><text:span text:style-name="T278"><text:s/></text:span><text:span text:style-name="T279">allega</text:span><text:span text:style-name="T280"><text:s/></text:span><text:span text:style-name="T281">copia</text:span><text:span text:style-name="T282"><text:s/></text:span><text:span text:style-name="T283">o</text:span><text:span text:style-name="T284"><text:s/></text:span><text:span text:style-name="T285">si</text:span><text:span text:style-name="T286"><text:s/></text:span><text:span text:style-name="T287">esibisce</text:span><text:span text:style-name="T288"><text:s/></text:span><text:span text:style-name="T289">il</text:span><text:span text:style-name="T290"><text:s/></text:span><text:span text:style-name="T291">documento</text:span><text:span text:style-name="T292"><text:s/></text:span><text:span text:style-name="T293">di</text:span><text:span text:style-name="T294"><text:s/></text:span><text:span text:style-name="T295">riconoscimento,</text:span><text:span text:style-name="T296"><text:s/></text:span><text:span text:style-name="T297">i</text:span><text:span text:style-name="T298"><text:s/></text:span><text:span text:style-name="T299">cui</text:span><text:span text:style-name="T300"><text:s/></text:span><text:span text:style-name="T301">estremi</text:span><text:span text:style-name="T302"><text:s/></text:span><text:span text:style-name="T303">sono:</text:span></text:p>
      <text:p text:style-name="P304"><text:span text:style-name="T305">tipo:</text:span><text:span text:style-name="T306"><text:tab/></text:span><text:span text:style-name="T307">n</text:span><text:span text:style-name="T308"><text:tab/></text:span><text:span text:style-name="T309">emesso</text:span><text:span text:style-name="T310"><text:s/></text:span><text:span text:style-name="T311">da</text:span><text:span text:style-name="T312"><text:tab/></text:span><text:span text:style-name="T313">di</text:span><text:span text:style-name="T314"><text:tab/></text:span><text:span text:style-name="T315">data</text:span><text:span text:style-name="T316"><text:s/></text:span><text:span text:style-name="T317">emissione</text:span><text:span text:style-name="T318"><text:tab/></text:span><text:span text:style-name="T319">/</text:span><text:span text:style-name="T320"><text:tab/>/</text:span><text:span text:style-name="T321"><text:tab/></text:span><text:span text:style-name="T322">.</text:span><text:span text:style-name="T323"><text:s/></text:span><text:span text:style-name="T324">firma</text:span><text:span text:style-name="T325"><text:s/></text:span><text:span text:style-name="T326">...............................................................................</text:span></text:p>
      <text:p text:style-name="P327"><text:span text:style-name="T328">Si rende noto che, a i sensi dell’art.3 del DPR n°184/06, dovrà essere inviata comunicazione e copia della</text:span><text:span text:style-name="T329"><text:s/></text:span><text:span text:style-name="T330">richiesta a eventuali controinteressati. In questo caso il termine del procedimento verrà posticipato a 30 gg.</text:span><text:span text:style-name="T331"><text:s/></text:span><text:span text:style-name="T332">consecutivi</text:span><text:span text:style-name="T333"><text:s/></text:span><text:span text:style-name="T334">dalla</text:span><text:span text:style-name="T335"><text:s/></text:span><text:span text:style-name="T336">presentazione</text:span><text:span text:style-name="T337"><text:s/></text:span><text:span text:style-name="T338">della</text:span><text:span text:style-name="T339"><text:s/></text:span><text:span text:style-name="T340">domanda.</text:span></text:p>
      <text:p text:style-name="P341"/>
      <text:p text:style-name="P342"><text:span text:style-name="T343">Dei sotto indicati documenti amministrativi (</text:span><text:span text:style-name="T344">specificare gli estremi del documento, ovvero gli elementi che ne consentano</text:span><text:span text:style-name="T345"><text:s/></text:span><text:span text:style-name="T346">individuazione</text:span><text:span text:style-name="T347"><text:tab/></text:span><text:span text:style-name="T348">–</text:span><text:span text:style-name="T349"><text:tab/>per</text:span><text:span text:style-name="T350"><text:tab/>ogni</text:span><text:span text:style-name="T351"><text:tab/>immobile</text:span><text:span text:style-name="T352"><text:tab/>va</text:span><text:span text:style-name="T353"><text:tab/>effettuata</text:span><text:span text:style-name="T354"><text:tab/>una</text:span><text:span text:style-name="T355"><text:tab/></text:span><text:span text:style-name="T356">singola</text:span><text:span text:style-name="T357"><text:s/></text:span><text:span text:style-name="T358">richiesta</text:span><text:span text:style-name="T359">):</text:span><text:span text:style-name="T360"><text:s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oft-page-break/><text:span text:style-name="T387"><text:tab/></text:span></text:p>
      <text:p text:style-name="P388"><text:span text:style-name="T389">La</text:span><text:span text:style-name="T390"><text:s/></text:span><text:span text:style-name="T391">documentazione</text:span><text:span text:style-name="T392"><text:s/></text:span><text:span text:style-name="T393">potrà</text:span><text:span text:style-name="T394"><text:s/></text:span><text:span text:style-name="T395">essere</text:span><text:span text:style-name="T396"><text:s/></text:span><text:span text:style-name="T397">ritirata</text:span><text:span text:style-name="T398"><text:s/></text:span><text:span text:style-name="T399">anche</text:span><text:span text:style-name="T400"><text:s/></text:span><text:span text:style-name="T401">dal</text:span><text:span text:style-name="T402"><text:s/></text:span><text:span text:style-name="T403">sig.</text:span><text:span text:style-name="T404"><text:tab/></text:span><text:span text:style-name="T405">nato</text:span><text:span text:style-name="T406"><text:s/></text:span><text:span text:style-name="T407">a</text:span><text:span text:style-name="T408"><text:tab/></text:span><text:span text:style-name="T409"><text:s/></text:span><text:span text:style-name="T410">il</text:span><text:span text:style-name="T411"><text:tab/></text:span><text:span text:style-name="T412"><text:tab/></text:span><text:span text:style-name="T413"><text:tab/></text:span><text:span text:style-name="T414"><text:tab/></text:span><text:span text:style-name="T415">.</text:span></text:p>
      <text:p text:style-name="P416"/>
      <text:p text:style-name="P417"><text:span text:style-name="T418">1</text:span><text:span text:style-name="T419"><text:s/></text:span><text:span text:style-name="T420">Per</text:span><text:span text:style-name="T421"><text:s/></text:span><text:span text:style-name="T422">ogni</text:span><text:span text:style-name="T423"><text:s/></text:span><text:span text:style-name="T424">immobile</text:span><text:span text:style-name="T425"><text:s/></text:span><text:span text:style-name="T426">va effettuata</text:span><text:span text:style-name="T427"><text:s/></text:span><text:span text:style-name="T428">una</text:span><text:span text:style-name="T429"><text:s/></text:span><text:span text:style-name="T430">singola richiesta.</text:span></text:p>
      <text:p text:style-name="P431"/>
      <text:p text:style-name="P432"><text:span text:style-name="T433">(luogo)</text:span><text:span text:style-name="T434"><text:tab/></text:span><text:span text:style-name="T435">,</text:span><text:span text:style-name="T436"><text:s/></text:span><text:span text:style-name="T437">(data)</text:span><text:span text:style-name="T438"><text:tab/></text:span><text:span text:style-name="T439">.</text:span></text:p>
      <text:p text:style-name="P440"><text:span text:style-name="T441">IL</text:span><text:span text:style-name="T442"><text:s/></text:span><text:span text:style-name="T443">RICHIEDENTE</text:span></text:p>
      <text:p text:style-name="P444"><text:span text:style-name="T445"><draw:custom-shape svg:x="5.06736in" svg:y="0.17639in" svg:width="1.87917in" svg:height="0.00139in" draw:z-index="251665408" draw:id="id4" draw:style-name="a5" draw:name="Freeform 3" text:anchor-type="paragraph"><svg:title/><svg:desc/><draw:enhanced-geometry draw:type="non-primitive" svg:viewBox="0 0 1718945 1270" draw:enhanced-path="M ?f0 ?f0 L ?f1 ?f0 N" draw:text-areas="?f7 ?f8 ?f9 ?f10" draw:glue-points="?f7 ?f8 ?f9 ?f8" draw:glue-point-leaving-directions="-90, -90"><draw:equation draw:name="f0" draw:formula="0"/><draw:equation draw:name="f1" draw:formula="1718945"/><draw:equation draw:name="f2" draw:formula="1270"/><draw:equation draw:name="f3" draw:formula="?f2 - ?f0"/><draw:equation draw:name="f4" draw:formula="?f1 - ?f0"/><draw:equation draw:name="f5" draw:formula="?f4 / 1718945"/><draw:equation draw:name="f6" draw:formula="?f3 / 1270"/><draw:equation draw:name="f7" draw:formula="0 / ?f5"/><draw:equation draw:name="f8" draw:formula="0 / ?f6"/><draw:equation draw:name="f9" draw:formula="1718945 / ?f5"/><draw:equation draw:name="f10" draw:formula="1270 / ?f6"/></draw:enhanced-geometry></draw:custom-shape></text:span></text:p>
      <text:p text:style-name="P446"/>
      <text:p text:style-name="P447"/>
      <text:p text:style-name="P448"><text:span text:style-name="T449">SI</text:span><text:span text:style-name="T450"><text:s/></text:span><text:span text:style-name="T451">ALLEGA:</text:span></text:p>
      <text:p text:style-name="P452"><text:span text:style-name="T453">Documento</text:span><text:span text:style-name="T454"><text:s/></text:span><text:span text:style-name="T455">d'Identità</text:span><text:span text:style-name="T456"><text:s/></text:span><text:span text:style-name="T457">del</text:span><text:span text:style-name="T458"><text:s/></text:span><text:span text:style-name="T459">richiedente.</text:span></text:p>
      <text:p text:style-name="P460"><text:span text:style-name="T461">Documento</text:span><text:span text:style-name="T462"><text:s/></text:span><text:span text:style-name="T463">d'Identità</text:span><text:span text:style-name="T464"><text:s/></text:span><text:span text:style-name="T465">del</text:span><text:span text:style-name="T466"><text:s/></text:span><text:span text:style-name="T467">delegato.</text:span></text:p>
      <text:p text:style-name="P468"><text:span text:style-name="T469">Ricevuta</text:span><text:span text:style-name="T470"><text:s/></text:span><text:span text:style-name="T471">di</text:span><text:span text:style-name="T472"><text:s/></text:span><text:span text:style-name="T473">versamento</text:span><text:span text:style-name="T474"><text:s/></text:span><text:span text:style-name="T475">di</text:span><text:span text:style-name="T476"><text:s/></text:span><text:span text:style-name="T477">segreteria</text:span><text:span text:style-name="T478"><text:s/></text:span><text:span text:style-name="T479">per</text:span><text:span text:style-name="T480"><text:s/></text:span><text:span text:style-name="T481">accesso</text:span><text:span text:style-name="T482"><text:s/></text:span><text:span text:style-name="T483">atti.</text:span></text:p>
      <text:p text:style-name="P484"><text:span text:style-name="T485">Il</text:span><text:span text:style-name="T486"><text:s/></text:span><text:span text:style-name="T487">modulo</text:span><text:span text:style-name="T488"><text:s/></text:span><text:span text:style-name="T489">può</text:span><text:span text:style-name="T490"><text:s/></text:span><text:span text:style-name="T491">essere</text:span><text:span text:style-name="T492"><text:s/></text:span><text:span text:style-name="T493">presentato</text:span><text:span text:style-name="T494"><text:s/></text:span><text:span text:style-name="T495">a</text:span><text:span text:style-name="T496"><text:s/></text:span><text:span text:style-name="T497">mano</text:span><text:span text:style-name="T498"><text:s/></text:span><text:span text:style-name="T499">al</text:span><text:span text:style-name="T500"><text:s/></text:span><text:span text:style-name="T501">Protocollo</text:span><text:span text:style-name="T502"><text:s/></text:span><text:span text:style-name="T503">o</text:span><text:span text:style-name="T504"><text:s/></text:span><text:span text:style-name="T505">tramite</text:span><text:span text:style-name="T506"><text:s/></text:span><text:span text:style-name="T507">PEC:</text:span><text:span text:style-name="T508"><text:s/></text:span><text:span text:style-name="T509">comunediga</text:span><text:a xlink:href="mailto:lese@legalmail.it" office:target-frame-name="_top" xlink:show="replace"><text:span text:style-name="T510">llese@legalmail.it</text:span></text:a></text:p>
      <text:p text:style-name="P511"><text:span text:style-name="T512">Informativa</text:span><text:span text:style-name="T513"><text:s/></text:span><text:span text:style-name="T514">ai</text:span><text:span text:style-name="T515"><text:s/></text:span><text:span text:style-name="T516">sensi</text:span><text:span text:style-name="T517"><text:s/></text:span><text:span text:style-name="T518">dell’art.13</text:span><text:span text:style-name="T519"><text:s/></text:span><text:span text:style-name="T520">del</text:span><text:span text:style-name="T521"><text:s/></text:span><text:span text:style-name="T522">Codice</text:span><text:span text:style-name="T523"><text:s/></text:span><text:span text:style-name="T524">in</text:span><text:span text:style-name="T525"><text:s/></text:span><text:span text:style-name="T526">materia</text:span><text:span text:style-name="T527"><text:s/></text:span><text:span text:style-name="T528">di</text:span><text:span text:style-name="T529"><text:s/></text:span><text:span text:style-name="T530">protezione</text:span><text:span text:style-name="T531"><text:s/></text:span><text:span text:style-name="T532">dei</text:span><text:span text:style-name="T533"><text:s/></text:span><text:span text:style-name="T534">dati</text:span><text:span text:style-name="T535"><text:s/></text:span><text:span text:style-name="T536">personali</text:span><text:span text:style-name="T537"><text:s/></text:span><text:span text:style-name="T538">-</text:span><text:span text:style-name="T539"><text:s/></text:span><text:span text:style-name="T540">D.</text:span><text:span text:style-name="T541"><text:s/></text:span><text:span text:style-name="T542">Lgs.</text:span><text:span text:style-name="T543"><text:s/></text:span><text:span text:style-name="T544">n°196/03.</text:span></text:p>
      <text:p text:style-name="P545"><text:span text:style-name="T546">I</text:span><text:span text:style-name="T547"><text:s/></text:span><text:span text:style-name="T548">dati</text:span><text:span text:style-name="T549"><text:s/></text:span><text:span text:style-name="T550">personali</text:span><text:span text:style-name="T551"><text:s/></text:span><text:span text:style-name="T552">forniti</text:span><text:span text:style-name="T553"><text:s/></text:span><text:span text:style-name="T554">sono</text:span><text:span text:style-name="T555"><text:s/></text:span><text:span text:style-name="T556">requisito</text:span><text:span text:style-name="T557"><text:s/></text:span><text:span text:style-name="T558">essenziale</text:span><text:span text:style-name="T559"><text:s/></text:span><text:span text:style-name="T560">per</text:span><text:span text:style-name="T561"><text:s/></text:span><text:span text:style-name="T562">consentire</text:span><text:span text:style-name="T563"><text:s/></text:span><text:span text:style-name="T564">l’identificazione</text:span><text:span text:style-name="T565"><text:s/></text:span><text:span text:style-name="T566">dell’interessato</text:span><text:span text:style-name="T567"><text:s/></text:span><text:span text:style-name="T568">e</text:span><text:span text:style-name="T569"><text:s/></text:span><text:span text:style-name="T570">saranno</text:span><text:span text:style-name="T571"><text:s/></text:span><text:span text:style-name="T572">trattati</text:span><text:span text:style-name="T573"><text:s/></text:span><text:span text:style-name="T574">esclusivamente</text:span><text:span text:style-name="T575"><text:s/></text:span><text:span text:style-name="T576">in relazione</text:span><text:span text:style-name="T577"><text:s/></text:span><text:span text:style-name="T578">al</text:span><text:span text:style-name="T579"><text:s/></text:span><text:span text:style-name="T580">procedimento</text:span><text:span text:style-name="T581"><text:s/></text:span><text:span text:style-name="T582">avviato.</text:span></text:p>
      <text:p text:style-name="P583"><text:span text:style-name="T584">Il trattamento</text:span><text:span text:style-name="T585"><text:s/></text:span><text:span text:style-name="T586">dei</text:span><text:span text:style-name="T587"><text:s/></text:span><text:span text:style-name="T588">dati</text:span><text:span text:style-name="T589"><text:s/></text:span><text:span text:style-name="T590">sarà</text:span><text:span text:style-name="T591"><text:s/></text:span><text:span text:style-name="T592">effettuato</text:span><text:span text:style-name="T593"><text:s/></text:span><text:span text:style-name="T594">dai dipendenti</text:span><text:span text:style-name="T595"><text:s/></text:span><text:span text:style-name="T596">del Comune</text:span><text:span text:style-name="T597"><text:s/></text:span><text:span text:style-name="T598">di</text:span><text:span text:style-name="T599"><text:s/></text:span><text:span text:style-name="T600">Gallese</text:span><text:span text:style-name="T601"><text:s/></text:span><text:span text:style-name="T602">incaricati</text:span><text:span text:style-name="T603"><text:s/></text:span><text:span text:style-name="T604">del trattamento,</text:span><text:span text:style-name="T605"><text:s/></text:span><text:span text:style-name="T606">con</text:span><text:span text:style-name="T607"><text:s/></text:span><text:span text:style-name="T608">modalità</text:span><text:span text:style-name="T609"><text:s/></text:span><text:span text:style-name="T610">cartacea</text:span><text:span text:style-name="T611"><text:s/></text:span><text:span text:style-name="T612">e</text:span><text:span text:style-name="T613"><text:s/></text:span><text:span text:style-name="T614">informatica.</text:span></text:p>
      <text:p text:style-name="P615"><text:span text:style-name="T616">I</text:span><text:span text:style-name="T617"><text:s/></text:span><text:span text:style-name="T618">dati</text:span><text:span text:style-name="T619"><text:s/></text:span><text:span text:style-name="T620">personali</text:span><text:span text:style-name="T621"><text:s/></text:span><text:span text:style-name="T622">potranno</text:span><text:span text:style-name="T623"><text:s/></text:span><text:span text:style-name="T624">essere</text:span><text:span text:style-name="T625"><text:s/></text:span><text:span text:style-name="T626">comunicati</text:span><text:span text:style-name="T627"><text:s/></text:span><text:span text:style-name="T628">ad</text:span><text:span text:style-name="T629"><text:s/></text:span><text:span text:style-name="T630">altri</text:span><text:span text:style-name="T631"><text:s/></text:span><text:span text:style-name="T632">soggetti</text:span><text:span text:style-name="T633"><text:s/></text:span><text:span text:style-name="T634">pubblici</text:span><text:span text:style-name="T635"><text:s/></text:span><text:span text:style-name="T636">e/o</text:span><text:span text:style-name="T637"><text:s/></text:span><text:span text:style-name="T638">privati</text:span><text:span text:style-name="T639"><text:s/></text:span><text:span text:style-name="T640">unicamente</text:span><text:span text:style-name="T641"><text:s/></text:span><text:span text:style-name="T642">in</text:span><text:span text:style-name="T643"><text:s/></text:span><text:span text:style-name="T644">forza</text:span><text:span text:style-name="T645"><text:s/></text:span><text:span text:style-name="T646">di</text:span><text:span text:style-name="T647"><text:s/></text:span><text:span text:style-name="T648">una</text:span><text:span text:style-name="T649"><text:s/></text:span><text:span text:style-name="T650">disposizione</text:span><text:span text:style-name="T651"><text:s/></text:span><text:span text:style-name="T652">di</text:span><text:span text:style-name="T653"><text:s/></text:span><text:span text:style-name="T654">legge</text:span><text:span text:style-name="T655"><text:s/></text:span><text:span text:style-name="T656">o</text:span><text:span text:style-name="T657"><text:s/></text:span><text:span text:style-name="T658">di</text:span><text:span text:style-name="T659"><text:s/></text:span><text:span text:style-name="T660">regolamento</text:span><text:span text:style-name="T661"><text:s/></text:span><text:span text:style-name="T662">che</text:span><text:span text:style-name="T663"><text:s/></text:span><text:span text:style-name="T664">lo</text:span><text:span text:style-name="T665"><text:s/></text:span><text:span text:style-name="T666">preveda.</text:span></text:p>
      <text:p text:style-name="P667"><text:span text:style-name="T668">Ai</text:span><text:span text:style-name="T669"><text:s/></text:span><text:span text:style-name="T670">sensi</text:span><text:span text:style-name="T671"><text:s/></text:span><text:span text:style-name="T672">dell’art.</text:span><text:span text:style-name="T673"><text:s/></text:span><text:span text:style-name="T674">7</text:span><text:span text:style-name="T675"><text:s/></text:span><text:span text:style-name="T676">del</text:span><text:span text:style-name="T677"><text:s/></text:span><text:span text:style-name="T678">D.</text:span><text:span text:style-name="T679"><text:s/></text:span><text:span text:style-name="T680">lgs.</text:span><text:span text:style-name="T681"><text:s/></text:span><text:span text:style-name="T682">n.196/03</text:span><text:span text:style-name="T683"><text:s/></text:span><text:span text:style-name="T684">l’interessato</text:span><text:span text:style-name="T685"><text:s/></text:span><text:span text:style-name="T686">ha</text:span><text:span text:style-name="T687"><text:s/></text:span><text:span text:style-name="T688">diritto</text:span><text:span text:style-name="T689"><text:s/></text:span><text:span text:style-name="T690">ad</text:span><text:span text:style-name="T691"><text:s/></text:span><text:span text:style-name="T692">avere</text:span><text:span text:style-name="T693"><text:s/></text:span><text:span text:style-name="T694">conferma</text:span><text:span text:style-name="T695"><text:s/></text:span><text:span text:style-name="T696">dell’esistenza</text:span><text:span text:style-name="T697"><text:s/></text:span><text:span text:style-name="T698">di</text:span><text:span text:style-name="T699"><text:s/></text:span><text:span text:style-name="T700">dati</text:span><text:span text:style-name="T701"><text:s/></text:span><text:span text:style-name="T702">che</text:span><text:span text:style-name="T703"><text:s/></text:span><text:span text:style-name="T704">lo</text:span><text:span text:style-name="T705"><text:s/></text:span><text:span text:style-name="T706">riguardano,</text:span><text:span text:style-name="T707"><text:s/></text:span><text:span text:style-name="T708">di</text:span><text:span text:style-name="T709"><text:s/></text:span><text:span text:style-name="T710">rettificarli</text:span><text:span text:style-name="T711"><text:s/></text:span><text:span text:style-name="T712">o</text:span><text:span text:style-name="T713"><text:s/></text:span><text:span text:style-name="T714">aggiornarli,</text:span><text:span text:style-name="T715"><text:s/></text:span><text:span text:style-name="T716">di</text:span><text:span text:style-name="T717"><text:s/></text:span><text:span text:style-name="T718">chiederne</text:span><text:span text:style-name="T719"><text:s/></text:span><text:span text:style-name="T720">la</text:span><text:span text:style-name="T721"><text:s/></text:span><text:span text:style-name="T722">cancellazione</text:span><text:span text:style-name="T723"><text:s/></text:span><text:span text:style-name="T724">o</text:span><text:span text:style-name="T725"><text:s/></text:span><text:span text:style-name="T726">di</text:span><text:span text:style-name="T727"><text:s/></text:span><text:span text:style-name="T728">opporsi</text:span><text:span text:style-name="T729"><text:s/></text:span><text:span text:style-name="T730">al</text:span><text:span text:style-name="T731"><text:s/></text:span><text:span text:style-name="T732">trattamento</text:span><text:span text:style-name="T733"><text:s/></text:span><text:span text:style-name="T734">per</text:span><text:span text:style-name="T735"><text:s/></text:span><text:span text:style-name="T736">motivi</text:span><text:span text:style-name="T737"><text:s/></text:span><text:span text:style-name="T738">legittimi.</text:span></text:p>
      <text:p text:style-name="P739"><text:span text:style-name="T740">Titolare</text:span><text:span text:style-name="T741"><text:s/></text:span><text:span text:style-name="T742">del</text:span><text:span text:style-name="T743"><text:s/></text:span><text:span text:style-name="T744">trattamento</text:span><text:span text:style-name="T745"><text:s/></text:span><text:span text:style-name="T746">dei</text:span><text:span text:style-name="T747"><text:s/></text:span><text:span text:style-name="T748">dati</text:span><text:span text:style-name="T749"><text:s/></text:span><text:span text:style-name="T750">è</text:span><text:span text:style-name="T751"><text:s/></text:span><text:span text:style-name="T752">il</text:span><text:span text:style-name="T753"><text:s/></text:span><text:span text:style-name="T754">Comune</text:span><text:span text:style-name="T755"><text:s/></text:span><text:span text:style-name="T756">di</text:span><text:span text:style-name="T757"><text:s/></text:span><text:span text:style-name="T758">Gallese</text:span><text:span text:style-name="T759"><text:s/></text:span><text:span text:style-name="T760">con</text:span><text:span text:style-name="T761"><text:s/></text:span><text:span text:style-name="T762">sede</text:span><text:span text:style-name="T763"><text:s/></text:span><text:span text:style-name="T764">in</text:span><text:span text:style-name="T765"><text:s/></text:span><text:span text:style-name="T766">Piazza</text:span><text:span text:style-name="T767"><text:s/></text:span><text:span text:style-name="T768">del</text:span><text:span text:style-name="T769"><text:s/></text:span><text:span text:style-name="T770">Duomo,1.</text:span></text:p>
      <text:p text:style-name="P771">L’accesso agli atti è subordinato al pagamento dei seguenti rimborsi e diritti di ricerca – Tariffe approvate con DGC n. 6 del 23.01.2026;</text:p>
      <text:p text:style-name="P772">Versamento di:</text:p>
      <text:p text:style-name="P773">€ 30,00 Per ogni unità immobiliare estrazione fino a tre pratiche edili;</text:p>
      <text:p text:style-name="P774">€ 10,00 Per ogni unità immobiliare estrazione oltre le prime tre pratiche edili;</text:p>
      <text:p text:style-name="P775">€ 25,00 Formati &gt; A3 copia/scansione per copia;</text:p>
      <text:p text:style-name="P776">Formato A4 per copia b/n € 0,05; colore € 0,20</text:p>
      <text:p text:style-name="P777">Formato A3 per copia b/n € 0,10; colore € 0,50</text:p>
      <text:p text:style-name="P778"/>
      <text:soft-page-break/>
      <text:p text:style-name="P779"><text:span text:style-name="T780"><draw:frame draw:z-index="251666432" draw:id="id5" draw:style-name="a6" draw:name="Text Box 2" text:anchor-type="paragraph" svg:x="0.11775in" svg:y="0.00042in" svg:width="6.5in" svg:height="1.51528in" style:rel-width="scale" style:rel-height="scale"><draw:text-box><text:p text:style-name="P781"><text:span text:style-name="T782">I</text:span><text:span text:style-name="T783"><text:s/></text:span><text:span text:style-name="T784">VERSAMENTI</text:span><text:span text:style-name="T785"><text:s/></text:span><text:span text:style-name="T786">VANNO</text:span><text:span text:style-name="T787"><text:s/></text:span><text:span text:style-name="T788">EFFETTUATI:</text:span></text:p><text:list text:style-name="LFO4" text:continue-numbering="true"><text:list-item><text:p text:style-name="P789"><text:span text:style-name="T790">SUL</text:span><text:span text:style-name="T791"><text:s/></text:span><text:span text:style-name="T792">C/C</text:span><text:span text:style-name="T793"><text:s/></text:span><text:span text:style-name="T794">13060017</text:span><text:span text:style-name="T795"><text:s/></text:span><text:span text:style-name="T796">INTESTATO</text:span><text:span text:style-name="T797"><text:s/></text:span><text:span text:style-name="T798">A</text:span><text:span text:style-name="T799"><text:s/></text:span><text:span text:style-name="T800">COMUNE</text:span><text:span text:style-name="T801"><text:s/></text:span><text:span text:style-name="T802">DI</text:span><text:span text:style-name="T803"><text:s/></text:span><text:span text:style-name="T804">GALLESE</text:span><text:span text:style-name="T805"><text:s/></text:span><text:span text:style-name="T806">SERVIZIO</text:span><text:span text:style-name="T807"><text:s/></text:span><text:span text:style-name="T808">TESORERIA</text:span><text:span text:style-name="T809"><text:s/></text:span><text:span text:style-name="T810">SPECIFICANDO</text:span><text:span text:style-name="T811"><text:s/></text:span><text:span text:style-name="T812">LA</text:span><text:span text:style-name="T813"><text:s/></text:span><text:span text:style-name="T814">CAUSALE</text:span></text:p></text:list-item><text:list-item><text:p text:style-name="P815"><text:span text:style-name="T816">BONIFICO</text:span><text:span text:style-name="T817"><text:s/></text:span><text:span text:style-name="T818">POSTALE</text:span><text:span text:style-name="T819"><text:s/></text:span><text:span text:style-name="T820">POSTEITALIANE</text:span><text:span text:style-name="T821"><text:s/></text:span><text:span text:style-name="T822">SPA</text:span><text:span text:style-name="T823"><text:s/></text:span><text:span text:style-name="T824">COMUNE</text:span><text:span text:style-name="T825"><text:s/></text:span><text:span text:style-name="T826">DI</text:span><text:span text:style-name="T827"><text:s/></text:span><text:span text:style-name="T828">GALLESE</text:span><text:span text:style-name="T829"><text:s/></text:span><text:span text:style-name="T830">SERVIZIO</text:span><text:span text:style-name="T831"><text:s/></text:span><text:span text:style-name="T832">TESORERIA</text:span><text:span text:style-name="T833"><text:s/></text:span><text:span text:style-name="T834">IBAN</text:span><text:span text:style-name="T835"><text:s/></text:span><text:span text:style-name="T836">IT</text:span><text:span text:style-name="T837"><text:s/></text:span><text:span text:style-name="T838">34</text:span><text:span text:style-name="T839"><text:s/></text:span><text:span text:style-name="T840">H</text:span><text:span text:style-name="T841"><text:s/></text:span><text:span text:style-name="T842">07601</text:span><text:span text:style-name="T843"><text:s/></text:span><text:span text:style-name="T844">14500</text:span><text:span text:style-name="T845"><text:s/></text:span><text:span text:style-name="T846">000013060017</text:span></text:p></text:list-item><text:list-item><text:p text:style-name="P847"><text:span text:style-name="T848">PAGO PA – PAGAMENTO SPONTANEO “</text:span><text:span text:style-name="T849">ACCESSO ATTI PRATICHE EDILIZIA</text:span><text:span text:style-name="T850">”</text:span></text:p></text:list-item></text:list></draw:text-box><svg:title/><svg:desc/></draw:frame></text:span></text:p>
      <text:p text:style-name="P851"><text:span text:style-name="T852">Spazio</text:span><text:span text:style-name="T853"><text:s/></text:span><text:span text:style-name="T854">riservato</text:span><text:span text:style-name="T855"><text:s/></text:span><text:span text:style-name="T856">all’ufficio</text:span></text:p>
      <text:p text:style-name="P857"><text:span text:style-name="T858">Determinazione</text:span><text:span text:style-name="T859"><text:s/></text:span><text:span text:style-name="T860">del</text:span><text:span text:style-name="T861"><text:s/></text:span><text:span text:style-name="T862">responsabile</text:span><text:span text:style-name="T863"><text:s/></text:span><text:span text:style-name="T864">competente:</text:span></text:p>
      <text:p text:style-name="P865"><text:span text:style-name="T866">si</text:span><text:span text:style-name="T867"><text:s/></text:span><text:span text:style-name="T868">autorizza</text:span><text:span text:style-name="T869"><text:s/></text:span><text:span text:style-name="T870">solo</text:span><text:span text:style-name="T871"><text:s/></text:span><text:span text:style-name="T872">visione</text:span></text:p>
      <text:p text:style-name="P873"><text:span text:style-name="T874">si</text:span><text:span text:style-name="T875"><text:s/></text:span><text:span text:style-name="T876">rilascia</text:span><text:span text:style-name="T877"><text:s/></text:span><text:span text:style-name="T878">copia</text:span></text:p>
      <text:p text:style-name="P879"><text:span text:style-name="T880">non</text:span><text:span text:style-name="T881"><text:s/></text:span><text:span text:style-name="T882">si</text:span><text:span text:style-name="T883"><text:s/></text:span><text:span text:style-name="T884">autorizza</text:span></text:p>
      <text:p text:style-name="P885"><text:span text:style-name="T886">si</text:span><text:span text:style-name="T887"><text:s/></text:span><text:span text:style-name="T888">autorizza</text:span><text:span text:style-name="T889"><text:s/></text:span><text:span text:style-name="T890">limitatamente</text:span><text:span text:style-name="T891"><text:s/></text:span><text:span text:style-name="T892">a</text:span><text:span text:style-name="T893"><text:s/></text:span><text:span text:style-name="T894"><text:s/></text:span><text:span text:style-name="T895"><text:tab/></text:span></text:p>
      <text:p text:style-name="P896"><text:span text:style-name="T897">si</text:span><text:span text:style-name="T898"><text:s/></text:span><text:span text:style-name="T899">differisce</text:span><text:span text:style-name="T900"><text:s/></text:span><text:span text:style-name="T901">al</text:span><text:span text:style-name="T902"><text:s/></text:span><text:span text:style-name="T903"><text:s/></text:span><text:span text:style-name="T904"><text:tab/></text:span><text:span text:style-name="T905"><text:s/></text:span><text:span text:style-name="T906">Motivazioni:</text:span><text:span text:style-name="T907"><text:s/></text:span><text:span text:style-name="T908"><text:tab/></text:span></text:p>
      <text:p text:style-name="P909"><text:span text:style-name="T910">Il</text:span><text:span text:style-name="T911"><text:s/></text:span><text:span text:style-name="T912">rimborso</text:span><text:span text:style-name="T913"><text:s/></text:span><text:span text:style-name="T914">per</text:span><text:span text:style-name="T915"><text:s/></text:span><text:span text:style-name="T916">il</text:span><text:span text:style-name="T917"><text:s/></text:span><text:span text:style-name="T918">costo</text:span><text:span text:style-name="T919"><text:s/></text:span><text:span text:style-name="T920">di</text:span><text:span text:style-name="T921"><text:s/></text:span><text:span text:style-name="T922">produzione</text:span><text:span text:style-name="T923"><text:s/></text:span><text:span text:style-name="T924">è</text:span><text:span text:style-name="T925"><text:s/></text:span><text:span text:style-name="T926">pari</text:span><text:span text:style-name="T927"><text:s/></text:span><text:span text:style-name="T928">a</text:span><text:span text:style-name="T929"><text:s/></text:span><text:span text:style-name="T930"><text:tab/></text:span><text:span text:style-name="T931"><text:tab/></text:span><text:span text:style-name="T932"><text:s/></text:span><text:span text:style-name="T933"><text:s text:c="63"/></text:span></text:p>
      <text:p text:style-name="P934"/>
      <text:p text:style-name="P935"/>
      <text:p text:style-name="P936"><text:span text:style-name="T937"><text:s text:c="4"/>IL</text:span><text:span text:style-name="T938"><text:s/></text:span><text:span text:style-name="T939">RESPONSABILE</text:span></text:p>
      <text:p text:style-name="P940"><text:span text:style-name="T941">________________________</text:span></text:p>
      <text:p text:style-name="P942"/>
      <text:p text:style-name="P943"/>
      <text:p text:style-name="P944"><text:span text:style-name="T945">Qualora</text:span><text:span text:style-name="T946"><text:s/></text:span><text:span text:style-name="T947">sia</text:span><text:span text:style-name="T948"><text:s/></text:span><text:span text:style-name="T949">espresso un</text:span><text:span text:style-name="T950"><text:s/></text:span><text:span text:style-name="T951">provvedimento</text:span><text:span text:style-name="T952"><text:s/></text:span><text:span text:style-name="T953">di rifiuto, limitazione o differimento dell'accesso</text:span><text:span text:style-name="T954"><text:s/></text:span><text:span text:style-name="T955">o sia</text:span><text:span text:style-name="T956"><text:s/></text:span><text:span text:style-name="T957">inutilmente</text:span><text:span text:style-name="T958"><text:s/></text:span><text:span text:style-name="T959">trascorso il</text:span><text:span text:style-name="T960"><text:s/></text:span><text:span text:style-name="T961">termine</text:span><text:span text:style-name="T962"><text:s/></text:span><text:span text:style-name="T963">di</text:span><text:span text:style-name="T964"><text:s/></text:span><text:span text:style-name="T965">30gg.</text:span><text:span text:style-name="T966"><text:s/></text:span><text:span text:style-name="T967">dalla</text:span><text:span text:style-name="T968"><text:s/></text:span><text:span text:style-name="T969">richiesta</text:span><text:span text:style-name="T970"><text:s/></text:span><text:span text:style-name="T971">di</text:span><text:span text:style-name="T972"><text:s/></text:span><text:span text:style-name="T973">accesso</text:span><text:span text:style-name="T974"><text:s/></text:span><text:span text:style-name="T975">formale,</text:span><text:span text:style-name="T976"><text:s/></text:span><text:span text:style-name="T977">è</text:span><text:span text:style-name="T978"><text:s/></text:span><text:span text:style-name="T979">possibile</text:span><text:span text:style-name="T980"><text:s/></text:span><text:span text:style-name="T981">presentare</text:span><text:span text:style-name="T982"><text:s/></text:span><text:span text:style-name="T983">ricorso</text:span><text:span text:style-name="T984"><text:s/></text:span><text:span text:style-name="T985">al</text:span><text:span text:style-name="T986"><text:s/></text:span><text:span text:style-name="T987">TAR</text:span><text:span text:style-name="T988"><text:s/></text:span><text:span text:style-name="T989">della</text:span><text:span text:style-name="T990"><text:s/></text:span><text:span text:style-name="T991">VITERBO.</text:span></text:p>
      <text:p text:style-name="P992"/>
      <text:p text:style-name="P993"/>
      <text:p text:style-name="P994"/>
      <text:p text:style-name="P995"><text:span text:style-name="T996">Firma</text:span><text:span text:style-name="T997"><text:s/></text:span><text:span text:style-name="T998">per</text:span><text:span text:style-name="T999"><text:s/></text:span><text:span text:style-name="T1000">ricevuta</text:span><text:span text:style-name="T1001"><text:tab/></text:span><text:span text:style-name="T1002">data</text:span><text:span text:style-name="T1003"><text:s/></text:span><text:span text:style-name="T1004"><text:tab/></text:span></text:p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Microsoft Sans Serif" style:font-name-asian="Microsoft Sans Serif" style:font-name-complex="Microsoft Sans Serif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Microsoft Sans Serif" style:font-name-asian="Microsoft Sans Serif" style:font-name-complex="Microsoft Sans Serif" style:letter-kerning="false" fo:font-size="11pt" style:font-size-asian="11pt" style:font-size-complex="11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Microsoft Sans Serif" style:font-name-asian="Microsoft Sans Serif" style:font-name-complex="Microsoft Sans Serif" style:letter-kerning="false"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Microsoft Sans Serif" style:font-name-asian="Microsoft Sans Serif" style:font-name-complex="Microsoft Sans Serif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8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fo:letter-spacing="-0.0006in" style:text-scale="81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98in" text:min-label-width="0.2437in" text:list-level-position-and-space-mode="label-alignment">
          <style:list-level-label-alignment text:label-followed-by="listtab" fo:margin-left="0.5736in" fo:text-indent="-0.2437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562in" text:min-label-width="0.2437in" text:list-level-position-and-space-mode="label-alignment">
          <style:list-level-label-alignment text:label-followed-by="listtab" fo:margin-left="1.2in" fo:text-indent="-0.2437in"/>
        </style:list-level-properties>
      </text:list-level-style-bullet>
      <text:list-level-style-bullet text:level="3" text:style-name="WW_CharLFO1LVL3" text:bullet-char="•">
        <style:list-level-properties text:space-before="1.5875in" text:min-label-width="0.2437in" text:list-level-position-and-space-mode="label-alignment">
          <style:list-level-label-alignment text:label-followed-by="listtab" fo:margin-left="1.8312in" fo:text-indent="-0.2437in"/>
        </style:list-level-properties>
      </text:list-level-style-bullet>
      <text:list-level-style-bullet text:level="4" text:style-name="WW_CharLFO1LVL4" text:bullet-char="•">
        <style:list-level-properties text:space-before="2.218in" text:min-label-width="0.2437in" text:list-level-position-and-space-mode="label-alignment">
          <style:list-level-label-alignment text:label-followed-by="listtab" fo:margin-left="2.4618in" fo:text-indent="-0.2437in"/>
        </style:list-level-properties>
      </text:list-level-style-bullet>
      <text:list-level-style-bullet text:level="5" text:style-name="WW_CharLFO1LVL5" text:bullet-char="•">
        <style:list-level-properties text:space-before="2.8493in" text:min-label-width="0.2437in" text:list-level-position-and-space-mode="label-alignment">
          <style:list-level-label-alignment text:label-followed-by="listtab" fo:margin-left="3.093in" fo:text-indent="-0.2437in"/>
        </style:list-level-properties>
      </text:list-level-style-bullet>
      <text:list-level-style-bullet text:level="6" text:style-name="WW_CharLFO1LVL6" text:bullet-char="•">
        <style:list-level-properties text:space-before="3.4805in" text:min-label-width="0.2437in" text:list-level-position-and-space-mode="label-alignment">
          <style:list-level-label-alignment text:label-followed-by="listtab" fo:margin-left="3.7243in" fo:text-indent="-0.2437in"/>
        </style:list-level-properties>
      </text:list-level-style-bullet>
      <text:list-level-style-bullet text:level="7" text:style-name="WW_CharLFO1LVL7" text:bullet-char="•">
        <style:list-level-properties text:space-before="4.1111in" text:min-label-width="0.2437in" text:list-level-position-and-space-mode="label-alignment">
          <style:list-level-label-alignment text:label-followed-by="listtab" fo:margin-left="4.3548in" fo:text-indent="-0.2437in"/>
        </style:list-level-properties>
      </text:list-level-style-bullet>
      <text:list-level-style-bullet text:level="8" text:style-name="WW_CharLFO1LVL8" text:bullet-char="•">
        <style:list-level-properties text:space-before="4.7423in" text:min-label-width="0.2437in" text:list-level-position-and-space-mode="label-alignment">
          <style:list-level-label-alignment text:label-followed-by="listtab" fo:margin-left="4.9861in" fo:text-indent="-0.2437in"/>
        </style:list-level-properties>
      </text:list-level-style-bullet>
      <text:list-level-style-bullet text:level="9" text:style-name="WW_CharLFO1LVL9" text:bullet-char="•">
        <style:list-level-properties text:space-before="5.3736in" text:min-label-width="0.2437in" text:list-level-position-and-space-mode="label-alignment">
          <style:list-level-label-alignment text:label-followed-by="listtab" fo:margin-left="5.6173in" fo:text-indent="-0.243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777in" text:min-label-width="0.077in" text:list-level-position-and-space-mode="label-alignment">
          <style:list-level-label-alignment text:label-followed-by="listtab" fo:margin-left="0.1548in" fo:text-indent="-0.077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0.7479in" text:min-label-width="0.077in" text:list-level-position-and-space-mode="label-alignment">
          <style:list-level-label-alignment text:label-followed-by="listtab" fo:margin-left="0.825in" fo:text-indent="-0.077in"/>
        </style:list-level-properties>
      </text:list-level-style-bullet>
      <text:list-level-style-bullet text:level="3" text:style-name="WW_CharLFO2LVL3" text:bullet-char="•">
        <style:list-level-properties text:space-before="1.4208in" text:min-label-width="0.077in" text:list-level-position-and-space-mode="label-alignment">
          <style:list-level-label-alignment text:label-followed-by="listtab" fo:margin-left="1.4979in" fo:text-indent="-0.077in"/>
        </style:list-level-properties>
      </text:list-level-style-bullet>
      <text:list-level-style-bullet text:level="4" text:style-name="WW_CharLFO2LVL4" text:bullet-char="•">
        <style:list-level-properties text:space-before="2.093in" text:min-label-width="0.077in" text:list-level-position-and-space-mode="label-alignment">
          <style:list-level-label-alignment text:label-followed-by="listtab" fo:margin-left="2.1701in" fo:text-indent="-0.077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077in" text:list-level-position-and-space-mode="label-alignment">
          <style:list-level-label-alignment text:label-followed-by="listtab" fo:margin-left="2.843in" fo:text-indent="-0.077in"/>
        </style:list-level-properties>
      </text:list-level-style-bullet>
      <text:list-level-style-bullet text:level="6" text:style-name="WW_CharLFO2LVL6" text:bullet-char="•">
        <style:list-level-properties text:space-before="3.4388in" text:min-label-width="0.077in" text:list-level-position-and-space-mode="label-alignment">
          <style:list-level-label-alignment text:label-followed-by="listtab" fo:margin-left="3.5159in" fo:text-indent="-0.077in"/>
        </style:list-level-properties>
      </text:list-level-style-bullet>
      <text:list-level-style-bullet text:level="7" text:style-name="WW_CharLFO2LVL7" text:bullet-char="•">
        <style:list-level-properties text:space-before="4.1111in" text:min-label-width="0.077in" text:list-level-position-and-space-mode="label-alignment">
          <style:list-level-label-alignment text:label-followed-by="listtab" fo:margin-left="4.1881in" fo:text-indent="-0.077in"/>
        </style:list-level-properties>
      </text:list-level-style-bullet>
      <text:list-level-style-bullet text:level="8" text:style-name="WW_CharLFO2LVL8" text:bullet-char="•">
        <style:list-level-properties text:space-before="4.784in" text:min-label-width="0.077in" text:list-level-position-and-space-mode="label-alignment">
          <style:list-level-label-alignment text:label-followed-by="listtab" fo:margin-left="4.8611in" fo:text-indent="-0.077in"/>
        </style:list-level-properties>
      </text:list-level-style-bullet>
      <text:list-level-style-bullet text:level="9" text:style-name="WW_CharLFO2LVL9" text:bullet-char="•">
        <style:list-level-properties text:space-before="5.4569in" text:min-label-width="0.077in" text:list-level-position-and-space-mode="label-alignment">
          <style:list-level-label-alignment text:label-followed-by="listtab" fo:margin-left="5.534in" fo:text-indent="-0.07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284in" text:list-level-position-and-space-mode="label-alignment">
          <style:list-level-label-alignment text:label-followed-by="listtab" fo:margin-left="0.2062in" fo:text-indent="-0.1284in"/>
        </style:list-level-properties>
      </text:list-level-style-number>
      <text:list-level-style-bullet text:level="2" text:style-name="WW_CharLFO3LVL2" text:bullet-char="•">
        <style:list-level-properties text:space-before="0.7465in" text:min-label-width="0.1284in" text:list-level-position-and-space-mode="label-alignment">
          <style:list-level-label-alignment text:label-followed-by="listtab" fo:margin-left="0.875in" fo:text-indent="-0.1284in"/>
        </style:list-level-properties>
      </text:list-level-style-bullet>
      <text:list-level-style-bullet text:level="3" text:style-name="WW_CharLFO3LVL3" text:bullet-char="•">
        <style:list-level-properties text:space-before="1.4138in" text:min-label-width="0.1284in" text:list-level-position-and-space-mode="label-alignment">
          <style:list-level-label-alignment text:label-followed-by="listtab" fo:margin-left="1.5423in" fo:text-indent="-0.1284in"/>
        </style:list-level-properties>
      </text:list-level-style-bullet>
      <text:list-level-style-bullet text:level="4" text:style-name="WW_CharLFO3LVL4" text:bullet-char="•">
        <style:list-level-properties text:space-before="2.0805in" text:min-label-width="0.1284in" text:list-level-position-and-space-mode="label-alignment">
          <style:list-level-label-alignment text:label-followed-by="listtab" fo:margin-left="2.209in" fo:text-indent="-0.1284in"/>
        </style:list-level-properties>
      </text:list-level-style-bullet>
      <text:list-level-style-bullet text:level="5" text:style-name="WW_CharLFO3LVL5" text:bullet-char="•">
        <style:list-level-properties text:space-before="2.7479in" text:min-label-width="0.1284in" text:list-level-position-and-space-mode="label-alignment">
          <style:list-level-label-alignment text:label-followed-by="listtab" fo:margin-left="2.8763in" fo:text-indent="-0.1284in"/>
        </style:list-level-properties>
      </text:list-level-style-bullet>
      <text:list-level-style-bullet text:level="6" text:style-name="WW_CharLFO3LVL6" text:bullet-char="•">
        <style:list-level-properties text:space-before="3.4152in" text:min-label-width="0.1284in" text:list-level-position-and-space-mode="label-alignment">
          <style:list-level-label-alignment text:label-followed-by="listtab" fo:margin-left="3.5437in" fo:text-indent="-0.1284in"/>
        </style:list-level-properties>
      </text:list-level-style-bullet>
      <text:list-level-style-bullet text:level="7" text:style-name="WW_CharLFO3LVL7" text:bullet-char="•">
        <style:list-level-properties text:space-before="4.0819in" text:min-label-width="0.1284in" text:list-level-position-and-space-mode="label-alignment">
          <style:list-level-label-alignment text:label-followed-by="listtab" fo:margin-left="4.2104in" fo:text-indent="-0.1284in"/>
        </style:list-level-properties>
      </text:list-level-style-bullet>
      <text:list-level-style-bullet text:level="8" text:style-name="WW_CharLFO3LVL8" text:bullet-char="•">
        <style:list-level-properties text:space-before="4.7493in" text:min-label-width="0.1284in" text:list-level-position-and-space-mode="label-alignment">
          <style:list-level-label-alignment text:label-followed-by="listtab" fo:margin-left="4.8777in" fo:text-indent="-0.1284in"/>
        </style:list-level-properties>
      </text:list-level-style-bullet>
      <text:list-level-style-bullet text:level="9" text:style-name="WW_CharLFO3LVL9" text:bullet-char="•">
        <style:list-level-properties text:space-before="5.4166in" text:min-label-width="0.1284in" text:list-level-position-and-space-mode="label-alignment">
          <style:list-level-label-alignment text:label-followed-by="listtab" fo:margin-left="5.5451in" fo:text-indent="-0.1284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.3513in" text:min-label-width="0.2437in" text:list-level-position-and-space-mode="label-alignment">
          <style:list-level-label-alignment text:label-followed-by="listtab" fo:margin-left="0.5951in" fo:text-indent="-0.2437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9423in" text:min-label-width="0.2437in" text:list-level-position-and-space-mode="label-alignment">
          <style:list-level-label-alignment text:label-followed-by="listtab" fo:margin-left="1.1861in" fo:text-indent="-0.2437in"/>
        </style:list-level-properties>
      </text:list-level-style-bullet>
      <text:list-level-style-bullet text:level="3" text:style-name="WW_CharLFO4LVL3" text:bullet-char="•">
        <style:list-level-properties text:space-before="1.5319in" text:min-label-width="0.2437in" text:list-level-position-and-space-mode="label-alignment">
          <style:list-level-label-alignment text:label-followed-by="listtab" fo:margin-left="1.7756in" fo:text-indent="-0.2437in"/>
        </style:list-level-properties>
      </text:list-level-style-bullet>
      <text:list-level-style-bullet text:level="4" text:style-name="WW_CharLFO4LVL4" text:bullet-char="•">
        <style:list-level-properties text:space-before="2.1208in" text:min-label-width="0.2437in" text:list-level-position-and-space-mode="label-alignment">
          <style:list-level-label-alignment text:label-followed-by="listtab" fo:margin-left="2.3645in" fo:text-indent="-0.2437in"/>
        </style:list-level-properties>
      </text:list-level-style-bullet>
      <text:list-level-style-bullet text:level="5" text:style-name="WW_CharLFO4LVL5" text:bullet-char="•">
        <style:list-level-properties text:space-before="2.7104in" text:min-label-width="0.2437in" text:list-level-position-and-space-mode="label-alignment">
          <style:list-level-label-alignment text:label-followed-by="listtab" fo:margin-left="2.9541in" fo:text-indent="-0.2437in"/>
        </style:list-level-properties>
      </text:list-level-style-bullet>
      <text:list-level-style-bullet text:level="6" text:style-name="WW_CharLFO4LVL6" text:bullet-char="•">
        <style:list-level-properties text:space-before="3.2993in" text:min-label-width="0.2437in" text:list-level-position-and-space-mode="label-alignment">
          <style:list-level-label-alignment text:label-followed-by="listtab" fo:margin-left="3.543in" fo:text-indent="-0.2437in"/>
        </style:list-level-properties>
      </text:list-level-style-bullet>
      <text:list-level-style-bullet text:level="7" text:style-name="WW_CharLFO4LVL7" text:bullet-char="•">
        <style:list-level-properties text:space-before="3.8888in" text:min-label-width="0.2437in" text:list-level-position-and-space-mode="label-alignment">
          <style:list-level-label-alignment text:label-followed-by="listtab" fo:margin-left="4.1326in" fo:text-indent="-0.2437in"/>
        </style:list-level-properties>
      </text:list-level-style-bullet>
      <text:list-level-style-bullet text:level="8" text:style-name="WW_CharLFO4LVL8" text:bullet-char="•">
        <style:list-level-properties text:space-before="4.4777in" text:min-label-width="0.2437in" text:list-level-position-and-space-mode="label-alignment">
          <style:list-level-label-alignment text:label-followed-by="listtab" fo:margin-left="4.7215in" fo:text-indent="-0.2437in"/>
        </style:list-level-properties>
      </text:list-level-style-bullet>
      <text:list-level-style-bullet text:level="9" text:style-name="WW_CharLFO4LVL9" text:bullet-char="•">
        <style:list-level-properties text:space-before="5.0673in" text:min-label-width="0.2437in" text:list-level-position-and-space-mode="label-alignment">
          <style:list-level-label-alignment text:label-followed-by="listtab" fo:margin-left="5.3111in" fo:text-indent="-0.2437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75in" text:min-label-width="0.2951in" text:list-level-position-and-space-mode="label-alignment">
          <style:list-level-label-alignment text:label-followed-by="listtab" fo:margin-left="0.5701in" fo:text-indent="-0.2951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048in" text:min-label-width="0.2951in" text:list-level-position-and-space-mode="label-alignment">
          <style:list-level-label-alignment text:label-followed-by="listtab" fo:margin-left="1.2in" fo:text-indent="-0.2951in"/>
        </style:list-level-properties>
      </text:list-level-style-bullet>
      <text:list-level-style-bullet text:level="3" text:style-name="WW_CharLFO5LVL3" text:bullet-char="•">
        <style:list-level-properties text:space-before="1.5361in" text:min-label-width="0.2951in" text:list-level-position-and-space-mode="label-alignment">
          <style:list-level-label-alignment text:label-followed-by="listtab" fo:margin-left="1.8312in" fo:text-indent="-0.2951in"/>
        </style:list-level-properties>
      </text:list-level-style-bullet>
      <text:list-level-style-bullet text:level="4" text:style-name="WW_CharLFO5LVL4" text:bullet-char="•">
        <style:list-level-properties text:space-before="2.1666in" text:min-label-width="0.2951in" text:list-level-position-and-space-mode="label-alignment">
          <style:list-level-label-alignment text:label-followed-by="listtab" fo:margin-left="2.4618in" fo:text-indent="-0.2951in"/>
        </style:list-level-properties>
      </text:list-level-style-bullet>
      <text:list-level-style-bullet text:level="5" text:style-name="WW_CharLFO5LVL5" text:bullet-char="•">
        <style:list-level-properties text:space-before="2.7979in" text:min-label-width="0.2951in" text:list-level-position-and-space-mode="label-alignment">
          <style:list-level-label-alignment text:label-followed-by="listtab" fo:margin-left="3.093in" fo:text-indent="-0.2951in"/>
        </style:list-level-properties>
      </text:list-level-style-bullet>
      <text:list-level-style-bullet text:level="6" text:style-name="WW_CharLFO5LVL6" text:bullet-char="•">
        <style:list-level-properties text:space-before="3.4291in" text:min-label-width="0.2951in" text:list-level-position-and-space-mode="label-alignment">
          <style:list-level-label-alignment text:label-followed-by="listtab" fo:margin-left="3.7243in" fo:text-indent="-0.2951in"/>
        </style:list-level-properties>
      </text:list-level-style-bullet>
      <text:list-level-style-bullet text:level="7" text:style-name="WW_CharLFO5LVL7" text:bullet-char="•">
        <style:list-level-properties text:space-before="4.0597in" text:min-label-width="0.2951in" text:list-level-position-and-space-mode="label-alignment">
          <style:list-level-label-alignment text:label-followed-by="listtab" fo:margin-left="4.3548in" fo:text-indent="-0.2951in"/>
        </style:list-level-properties>
      </text:list-level-style-bullet>
      <text:list-level-style-bullet text:level="8" text:style-name="WW_CharLFO5LVL8" text:bullet-char="•">
        <style:list-level-properties text:space-before="4.6909in" text:min-label-width="0.2951in" text:list-level-position-and-space-mode="label-alignment">
          <style:list-level-label-alignment text:label-followed-by="listtab" fo:margin-left="4.9861in" fo:text-indent="-0.2951in"/>
        </style:list-level-properties>
      </text:list-level-style-bullet>
      <text:list-level-style-bullet text:level="9" text:style-name="WW_CharLFO5LVL9" text:bullet-char="•">
        <style:list-level-properties text:space-before="5.3222in" text:min-label-width="0.2951in" text:list-level-position-and-space-mode="label-alignment">
          <style:list-level-label-alignment text:label-followed-by="listtab" fo:margin-left="5.6173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958in" fo:margin-left="0.708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041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Normale" style:family="paragraph">
      <style:paragraph-properties fo:margin-top="0.0083in" fo:line-height="0.1916in" fo:margin-left="0.0138in">
        <style:tab-stops/>
      </style:paragraph-properties>
    </style:style>
    <style:style style:name="T5" style:parent-style-name="Car.predefinitoparagrafo" style:family="text">
      <style:text-properties style:font-name="Arial MT" fo:font-size="12pt" style:font-size-asian="12pt"/>
    </style:style>
    <style:style style:name="T6" style:parent-style-name="Car.predefinitoparagrafo" style:family="text">
      <style:text-properties style:font-name="Arial MT" fo:letter-spacing="-0.002in" fo:font-size="12pt" style:font-size-asian="12pt"/>
    </style:style>
    <style:style style:name="T7" style:parent-style-name="Car.predefinitoparagrafo" style:family="text">
      <style:text-properties style:font-name="Arial MT" fo:font-size="12pt" style:font-size-asian="12pt"/>
    </style:style>
    <style:style style:name="T8" style:parent-style-name="Car.predefinitoparagrafo" style:family="text">
      <style:text-properties style:font-name="Arial MT" fo:letter-spacing="-0.002in" fo:font-size="12pt" style:font-size-asian="12pt"/>
    </style:style>
    <style:style style:name="T9" style:parent-style-name="Car.predefinitoparagrafo" style:family="text">
      <style:text-properties style:font-name="Arial MT" fo:font-size="12pt" style:font-size-asian="12pt"/>
    </style:style>
    <style:style style:name="P10" style:parent-style-name="Normale" style:family="paragraph">
      <style:paragraph-properties fo:line-height="0.1597in" fo:margin-left="0.0902in">
        <style:tab-stops/>
      </style:paragraph-properties>
    </style:style>
    <style:style style:name="T11" style:parent-style-name="Car.predefinitoparagrafo" style:family="text">
      <style:text-properties style:font-name="Arial MT" fo:font-size="10pt" style:font-size-asian="10pt"/>
    </style:style>
    <style:style style:name="T12" style:parent-style-name="Car.predefinitoparagrafo" style:family="text">
      <style:text-properties style:font-name="Arial MT" fo:letter-spacing="-0.002in" fo:font-size="10pt" style:font-size-asian="10pt"/>
    </style:style>
    <style:style style:name="T13" style:parent-style-name="Car.predefinitoparagrafo" style:family="text">
      <style:text-properties style:font-name="Arial MT" fo:font-size="10pt" style:font-size-asian="10pt"/>
    </style:style>
    <style:style style:name="T14" style:parent-style-name="Car.predefinitoparagrafo" style:family="text">
      <style:text-properties style:font-name="Arial MT" fo:letter-spacing="-0.0006in" fo:font-size="10pt" style:font-size-asian="10pt"/>
    </style:style>
    <style:style style:name="T15" style:parent-style-name="Car.predefinitoparagrafo" style:family="text">
      <style:text-properties style:font-name="Arial MT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19" text:anchor-type="paragraph" svg:x="-0.00089in" svg:y="-0.14866in" svg:width="0.70527in" svg:height="0.93617in" style:rel-width="scale" style:rel-height="scale"><draw:image xlink:href="media/image1.jpeg" xlink:type="simple" xlink:show="embed" xlink:actuate="onLoad"/><svg:title/><svg:desc/></draw:frame></text:span><draw:frame draw:z-index="251659264" draw:id="id0" draw:style-name="a1" draw:name="Text Box 1" text:anchor-type="paragraph" svg:x="1.54306in" svg:y="0.31667in" svg:width="1.78681in" svg:height="0.37292in" style:rel-width="scale" style:rel-height="scale"><draw:text-box><text:p text:style-name="P4"><text:span text:style-name="T5">COMUNE</text:span><text:span text:style-name="T6"><text:s/></text:span><text:span text:style-name="T7">DI</text:span><text:span text:style-name="T8"><text:s/></text:span><text:span text:style-name="T9">GALLESE</text:span></text:p><text:p text:style-name="P10"><text:span text:style-name="T11">PROVINCIA</text:span><text:span text:style-name="T12"><text:s/></text:span><text:span text:style-name="T13">DI</text:span><text:span text:style-name="T14"><text:s/></text:span><text:span text:style-name="T15">VITERB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o valentini</meta:initial-creator>
    <dc:creator>valentino valentini</dc:creator>
    <meta:creation-date>2026-02-09T15:52:00Z</meta:creation-date>
    <dc:date>2026-02-09T16:04:00Z</dc:date>
    <meta:template xlink:href="Normal.dotm" xlink:type="simple"/>
    <meta:editing-cycles>1</meta:editing-cycles>
    <meta:editing-duration>PT720S</meta:editing-duration>
    <meta:document-statistic meta:page-count="3" meta:paragraph-count="8" meta:word-count="642" meta:character-count="4297" meta:row-count="30" meta:non-whitespace-character-count="3663"/>
  </office:meta>
</office:document-meta>
</file>