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2403666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39906494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17097857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10743037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28253667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67040473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67040473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67040473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67040473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67040473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67040473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67040473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67040473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