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966339109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019049903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894130826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83484311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83484311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83484311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834843118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83484311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83484311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83484311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834843118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