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iterb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31449673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31449673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31449673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31449673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31449673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31449673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31449673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31449673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3144967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31449673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31449673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31449673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31449673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31449673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31449673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31449673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31449673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31449673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31449673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31449673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