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iterb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95828894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95828894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95828894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95828894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95828894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95828894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95828894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9582889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9582889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9582889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9582889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9582889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95828894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95828894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95828894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95828894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95828894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95828894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9582889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95828894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95828894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95828894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