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6200000093B193156E0C5D433B.pn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Viterb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06611684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06611684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06611684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06611684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06611684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06611684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06611684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0661168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0661168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0661168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0661168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0661168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0661168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0661168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0661168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06611684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06611684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06611684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06611684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06611684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06611684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06611684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06611684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06611684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06611684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3" meta:non-whitespace-character-count="47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