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780906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780906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780906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780906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780906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780906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780906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780906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780906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780906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780906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780906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780906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780906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780906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780906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780906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780906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780906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780906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04167840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780906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780906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