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278976126" field:type=""/><field:fieldmark-end/><field:fieldmark-start text:name="__Fieldmark__48_127897612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78976126" field:type=""/><field:fieldmark-end/><field:fieldmark-start text:name="__Fieldmark__59_127897612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78976126" field:type=""/><field:fieldmark-end/><field:fieldmark-start text:name="__Fieldmark__72_127897612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78976126" field:type=""/><field:fieldmark-end/><field:fieldmark-start text:name="__Fieldmark__83_127897612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78976126" field:type=""/><field:fieldmark-end/><field:fieldmark-start text:name="__Fieldmark__94_127897612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78976126" field:type=""/><field:fieldmark-end/><field:fieldmark-start text:name="__Fieldmark__123_1278976126" field:type=""/><field:fieldmark-end/><field:fieldmark-start text:name="__Fieldmark__125_1278976126" field:type=""/><field:fieldmark-end/><field:fieldmark-start text:name="__Fieldmark__127_127897612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78976126" field:type=""/><field:fieldmark-end/><field:fieldmark-start text:name="__Fieldmark__135_1278976126" field:type=""/><field:fieldmark-end/><field:fieldmark-start text:name="__Fieldmark__137_1278976126" field:type=""/><field:fieldmark-end/><field:fieldmark-start text:name="__Fieldmark__139_127897612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78976126" field:type=""/><field:fieldmark-end/><field:fieldmark-start text:name="__Fieldmark__150_1278976126" field:type=""/><field:fieldmark-end/><field:fieldmark-start text:name="__Fieldmark__152_1278976126" field:type=""/><field:fieldmark-end/><field:fieldmark-start text:name="__Fieldmark__154_1278976126" field:type=""/><field:fieldmark-end/><field:fieldmark-start text:name="__Fieldmark__156_1278976126" field:type=""/><field:fieldmark-end/><field:fieldmark-start text:name="__Fieldmark__158_1278976126" field:type=""/><field:fieldmark-end/><text:span text:style-name="T5"> a me intestato</text:span></text:p>
      <text:p text:style-name="P13"><text:span text:style-name="T17"></text:span><field:fieldmark-start text:name="__Fieldmark__163_1278976126" field:type=""/><field:fieldmark-end/><field:fieldmark-start text:name="__Fieldmark__165_1278976126" field:type=""/><field:fieldmark-end/><field:fieldmark-start text:name="__Fieldmark__167_1278976126" field:type=""/><field:fieldmark-end/><field:fieldmark-start text:name="__Fieldmark__169_127897612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78976126" field:type=""/><field:fieldmark-end/><field:fieldmark-start text:name="__Fieldmark__180_1278976126" field:type=""/><field:fieldmark-end/><field:fieldmark-start text:name="__Fieldmark__182_1278976126" field:type=""/><field:fieldmark-end/><field:fieldmark-start text:name="__Fieldmark__184_1278976126" field:type=""/><field:fieldmark-end/><field:fieldmark-start text:name="__Fieldmark__186_1278976126" field:type=""/><field:fieldmark-end/><field:fieldmark-start text:name="__Fieldmark__188_127897612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78976126" field:type=""/><field:fieldmark-end/><field:fieldmark-start text:name="__Fieldmark__197_1278976126" field:type=""/><field:fieldmark-end/><field:fieldmark-start text:name="__Fieldmark__199_1278976126" field:type=""/><field:fieldmark-end/><field:fieldmark-start text:name="__Fieldmark__201_127897612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78976126" field:type=""/><field:fieldmark-end/><field:fieldmark-start text:name="__Fieldmark__209_1278976126" field:type=""/><field:fieldmark-end/><field:fieldmark-start text:name="__Fieldmark__211_1278976126" field:type=""/><field:fieldmark-end/><field:fieldmark-start text:name="__Fieldmark__213_127897612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78976126" field:type=""/><field:fieldmark-end/><field:fieldmark-start text:name="__Fieldmark__223_1278976126" field:type=""/><field:fieldmark-end/><field:fieldmark-start text:name="__Fieldmark__225_1278976126" field:type=""/><field:fieldmark-end/><field:fieldmark-start text:name="__Fieldmark__227_1278976126" field:type=""/><field:fieldmark-end/><field:fieldmark-start text:name="__Fieldmark__229_1278976126" field:type=""/><field:fieldmark-end/><field:fieldmark-start text:name="__Fieldmark__231_127897612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78976126" field:type=""/><field:fieldmark-end/><field:fieldmark-start text:name="__Fieldmark__239_1278976126" field:type=""/><field:fieldmark-end/><field:fieldmark-start text:name="__Fieldmark__241_1278976126" field:type=""/><field:fieldmark-end/><field:fieldmark-start text:name="__Fieldmark__243_1278976126" field:type=""/><field:fieldmark-end/><field:fieldmark-start text:name="__Fieldmark__245_1278976126" field:type=""/><field:fieldmark-end/><field:fieldmark-start text:name="__Fieldmark__247_127897612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78976126" field:type=""/><field:fieldmark-end/><field:fieldmark-start text:name="__Fieldmark__270_127897612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78976126" field:type=""/><field:fieldmark-end/><field:fieldmark-start text:name="__Fieldmark__278_127897612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78976126" field:type=""/><field:fieldmark-end/><field:fieldmark-start text:name="__Fieldmark__286_127897612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78976126" field:type=""/><field:fieldmark-end/><field:fieldmark-start text:name="__Fieldmark__294_127897612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78976126" field:type=""/><field:fieldmark-end/><field:fieldmark-start text:name="__Fieldmark__304_127897612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2391351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78976126" field:type=""/><field:fieldmark-end/><field:fieldmark-start text:name="__Fieldmark__352_1278976126" field:type=""/><field:fieldmark-end/><field:fieldmark-start text:name="__Fieldmark__354_1278976126" field:type=""/><field:fieldmark-end/><field:fieldmark-start text:name="__Fieldmark__356_127897612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78976126" field:type=""/><field:fieldmark-end/><field:fieldmark-start text:name="__Fieldmark__364_1278976126" field:type=""/><field:fieldmark-end/><field:fieldmark-start text:name="__Fieldmark__366_1278976126" field:type=""/><field:fieldmark-end/><field:fieldmark-start text:name="__Fieldmark__368_127897612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78976126" field:type=""/><field:fieldmark-end/><field:fieldmark-start text:name="__Fieldmark__376_1278976126" field:type=""/><field:fieldmark-end/><field:fieldmark-start text:name="__Fieldmark__378_1278976126" field:type=""/><field:fieldmark-end/><field:fieldmark-start text:name="__Fieldmark__380_127897612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78976126" field:type=""/><field:fieldmark-end/><field:fieldmark-start text:name="__Fieldmark__388_1278976126" field:type=""/><field:fieldmark-end/><field:fieldmark-start text:name="__Fieldmark__390_1278976126" field:type=""/><field:fieldmark-end/><field:fieldmark-start text:name="__Fieldmark__392_127897612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