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933254762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933254762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933254762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93325476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933254762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933254762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93325476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933254762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933254762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