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Galles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Viterb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1050214145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213904035098130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4244439768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213904024814498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213904577555444" text:continue-list="list213904035098130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4204375387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8" meta:non-whitespace-character-count="136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