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iterb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407044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8604231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5927495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13024603541915" text:continue-list="list8604231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0571627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1302308152980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7859555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