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alles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iterb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572546096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797936283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13832076985849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871706454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670863684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9" meta:non-whitespace-character-count="8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