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7857622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56779033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393268267641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93978434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393377584207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3933403110542" text:continue-list="list21393268267641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04665888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