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40883886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104621254449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76708749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52191792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13120655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1045564810251" text:continue-list="list252191792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