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0"><text:span text:style-name="T4">Provincia di Viterbo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1862878805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07440245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2578680339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03474593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3055349379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2584148479459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2584020407781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258418676878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2584142769770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2584031365456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2584163026635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8405334748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2584140377992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2584068054332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25840722763932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2584014046123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25841420370046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25841590019996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2584129050836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8418021273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258406728210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2584191701267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2584093228482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25841510203135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2584171489737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2584081817198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2584059400772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2584135865838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2584180645369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25841257571855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25840095593216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25841137405338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2584042895154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25841641306958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2584187820537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3355605993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2" meta:character-count="5285" meta:non-whitespace-character-count="491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