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8"><text:span text:style-name="T4">Provincia di Viterb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05782946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8281412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5050233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5213678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99095321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0677058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95921760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044299368979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3397290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42392956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0530612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57697032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98608002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