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allese</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481802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3559148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545050507810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587059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5737087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65727004" text:style-name="WWNum5">
        <text:list-item>
          <text:p text:style-name="P36"><text:span text:style-name="T28">di impegnarsi a comunicare ogni variazione di stati/fatti/condizioni e titolarità rispetto a quanto dichiarato;</text:span></text:p>
        </text:list-item>
      </text:list>
      <text:list xml:id="list215450381410993" text:continue-list="list5587059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9390004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5450235291195" text:continue-list="list2154503814109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5450479543848" text:continue-list="list25481802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5450975185132" text:continue-list="list21545023529119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5449724690464" text:continue-list="list4065727004" text:style-name="WWNum5">
        <text:list-item>
          <text:p text:style-name="P44"><text:span text:style-name="T28">di impegnarsi a comunicare ogni variazione di stati/fatti/condizioni rispetto a quanto dichiarato;</text:span></text:p>
        </text:list-item>
      </text:list>
      <text:list xml:id="list215450718503712" text:continue-list="list21545097518513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3644603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83224201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