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200000093B193156E0C5D433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200000093B193156E0C5D433B.png" xlink:type="simple" xlink:show="embed" xlink:actuate="onLoad"><text:p/></draw:image></draw:frame><text:span text:style-name="T1">Comune di Gallese</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4283919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527223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73661314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0942573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1624837544506" text:continue-list="list273661314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10209240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1625235904977" text:continue-list="list42527223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67456745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