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8374212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69681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257868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3335142014574" text:continue-list="list398374212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9085013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