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allese</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8689057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72007262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36739518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81710992305283" text:continue-list="list318689057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87210394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