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03196064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161266691911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161181186559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130379057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9535943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161237382772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1613088038871" text:continue-list="list2130379057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1611751530525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6346639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0276959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28201563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