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64976339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1160751782975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1160902821886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1363370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160880406788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1607601566960" text:continue-list="list11160902821886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1160950892425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07031129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82054615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70936745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6231958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