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llese</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0476257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8025137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43766809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4030517213398" text:continue-list="list330476257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67832865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