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8526977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1808697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7938813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2819983774701" text:continue-list="list158526977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4243936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