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2802243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58311996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5424145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3443160525641" text:continue-list="list252802243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73422365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