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29279953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69539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05565848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4989421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2909305403224" text:continue-list="list405565848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2909674918455" text:continue-list="list194989421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