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span text:style-name="T1">Comune di Galles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574679910"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944944231"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5217037469422"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822269110"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01804380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089884484"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5217966896357" text:continue-list="list301804380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