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5528448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523083209671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07216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523123304784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523095315292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523074738484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522990818737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523102058870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523024685949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523023386394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522963050149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522978326042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52301556962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523062957664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523072409866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523084737522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523132893220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522964522702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523110490983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523010959104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523165179281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0446280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5231022431749" text:continue-list="list6523165179281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523125463079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523021322494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52315356615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523024461213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523125686178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2802236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5231397773420" text:continue-list="list6523125686178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522988027264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5231666399300" text:continue-list="list82802236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5231449058183" text:continue-list="list6522988027264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52300662379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523096728488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523064260793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522956447645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523068785655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523145246720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29582199" text:style-name="WW8Num7">
        <text:list-item>
          <text:p text:style-name="P58">Deve essere assicurato, in caso di necessità, l'agevole e rapido allontanamento delle persone presenti. A tal fine è necessario garantire che:</text:p>
        </text:list-item>
      </text:list>
      <text:list xml:id="list37845597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5229951677637" text:continue-list="list3929582199" text:style-name="WW8Num7">
        <text:list-item>
          <text:p text:style-name="P58">Devono essere adottate idonee misure per prevenire gli incendi e per tutelare la incolumità delle persone in caso di incendio. A tal fine è opportuno garantire che:</text:p>
        </text:list-item>
      </text:list>
      <text:list xml:id="list65230522254835" text:continue-list="list37845597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5230637252141" text:continue-list="list6522995167763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5230203435573" text:continue-list="list6523052225483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5229999216307" text:continue-list="list6523145246720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664806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5230037380273" text:continue-list="list6522999921630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0126404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