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4918794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7433616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5619600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228737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3322819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011377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2167599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371024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99203362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1204255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0035360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17907101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7167918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716007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3204423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