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544162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2727161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15101056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887027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1127814533142" text:continue-list="list34544162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383111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