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515492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9597143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00405567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3554096911180" text:continue-list="list32515492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97713782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