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allese</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9911657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31750068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001820147"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41424577488369" text:continue-list="list89911657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15185703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7" meta:non-whitespace-character-count="11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