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3516021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9856853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48781471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3712660840408" text:continue-list="list133516021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8304185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